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cm" fo:border="none"/>
    </style:style>
    <style:style style:name="Таблица2" style:family="table">
      <style:table-properties style:width="16.999cm" table:align="margins"/>
    </style:style>
    <style:style style:name="Таблица2.A" style:family="table-column">
      <style:table-column-properties style:column-width="8.498cm" style:rel-column-width="32767*"/>
    </style:style>
    <style:style style:name="Таблица2.B" style:family="table-column">
      <style:table-column-properties style:column-width="8.5cm" style:rel-column-width="32768*"/>
    </style:style>
    <style:style style:name="Таблица2.A1" style:family="table-cell">
      <style:table-cell-properties fo:padding="0cm" fo:border="none"/>
    </style:style>
    <style:style style:name="Таблица3" style:family="table">
      <style:table-properties style:width="16.999cm" table:align="margins"/>
    </style:style>
    <style:style style:name="Таблица3.A" style:family="table-column">
      <style:table-column-properties style:column-width="8.498cm" style:rel-column-width="32767*"/>
    </style:style>
    <style:style style:name="Таблица3.B" style:family="table-column">
      <style:table-column-properties style:column-width="8.5cm" style:rel-column-width="32768*"/>
    </style:style>
    <style:style style:name="Таблица3.A1" style:family="table-cell">
      <style:table-cell-properties fo:padding="0cm" fo:border="none"/>
    </style:style>
    <style:style style:name="Таблица8" style:family="table">
      <style:table-properties style:width="16.443cm" fo:margin-left="0cm" table:align="left" style:may-break-between-rows="true" style:writing-mode="lr-tb"/>
    </style:style>
    <style:style style:name="Таблица8.A" style:family="table-column">
      <style:table-column-properties style:column-width="9.943cm"/>
    </style:style>
    <style:style style:name="Таблица8.B" style:family="table-column">
      <style:table-column-properties style:column-width="6.5cm"/>
    </style:style>
    <style:style style:name="Таблица8.A1" style:family="table-cell">
      <style:table-cell-properties fo:background-color="#ffffff" fo:padding-left="0.191cm" fo:padding-right="0.191cm" fo:padding-top="0cm" fo:padding-bottom="0cm" fo:border="0.018cm solid #000000" fo:vertical-align="center">
        <style:background-image/>
      </style:table-cell-properties>
    </style:style>
    <style:style style:name="Таблица9" style:family="table">
      <style:table-properties style:width="16.693cm" fo:margin-left="0cm" table:align="left" style:may-break-between-rows="true" style:writing-mode="lr-tb"/>
    </style:style>
    <style:style style:name="Таблица9.A" style:family="table-column">
      <style:table-column-properties style:column-width="12.624cm"/>
    </style:style>
    <style:style style:name="Таблица9.B" style:family="table-column">
      <style:table-column-properties style:column-width="4.069cm"/>
    </style:style>
    <style:style style:name="Таблица9.A1" style:family="table-cell">
      <style:table-cell-properties fo:background-color="#ffffff" fo:padding-left="0.191cm" fo:padding-right="0.191cm" fo:padding-top="0cm" fo:padding-bottom="0cm" fo:border="0.018cm solid #000000" fo:vertical-align="center">
        <style:background-image/>
      </style:table-cell-properties>
    </style:style>
    <style:style style:name="Таблица9.2" style:family="table-row">
      <style:table-row-properties style:min-row-height="1.482cm"/>
    </style:style>
    <style:style style:name="Таблица9.3" style:family="table-row">
      <style:table-row-properties style:min-row-height="1.577cm"/>
    </style:style>
    <style:style style:name="Таблица9.4" style:family="table-row">
      <style:table-row-properties style:min-row-height="2.021cm"/>
    </style:style>
    <style:style style:name="Таблица9.5" style:family="table-row">
      <style:table-row-properties style:min-row-height="1.101cm"/>
    </style:style>
    <style:style style:name="Таблица9.7" style:family="table-row">
      <style:table-row-properties style:min-row-height="1.259cm"/>
    </style:style>
    <style:style style:name="Таблица9.8" style:family="table-row">
      <style:table-row-properties style:min-row-height="1.649cm"/>
    </style:style>
    <style:style style:name="Таблица9.9" style:family="table-row">
      <style:table-row-properties style:min-row-height="1.386cm"/>
    </style:style>
    <style:style style:name="P1" style:family="paragraph" style:parent-style-name="Standard">
      <style:paragraph-properties fo:margin-left="0cm" fo:margin-right="0cm" fo:line-height="115%" fo:text-align="justify" style:justify-single-word="false" fo:text-indent="1.251cm" style:auto-text-indent="false"/>
    </style:style>
    <style:style style:name="P2" style:family="paragraph" style:parent-style-name="Standard">
      <style:paragraph-properties fo:margin-left="0cm" fo:margin-right="0cm" fo:line-height="115%" fo:text-align="justify" style:justify-single-word="false" fo:text-indent="1.251cm" style:auto-text-indent="false"/>
      <style:text-properties fo:font-size="12pt" style:font-size-asian="12pt" style:font-size-complex="12pt"/>
    </style:style>
    <style:style style:name="P3" style:family="paragraph" style:parent-style-name="Standard">
      <style:paragraph-properties fo:margin-left="0cm" fo:margin-right="0cm" fo:line-height="115%" fo:text-align="justify" style:justify-single-word="false" fo:text-indent="1.251cm" style:auto-text-indent="false">
        <style:tab-stops>
          <style:tab-stop style:position="0cm"/>
        </style:tab-stops>
      </style:paragraph-properties>
      <style:text-properties fo:font-size="12pt" style:font-size-asian="12pt" style:font-size-complex="12pt"/>
    </style:style>
    <style:style style:name="P4" style:family="paragraph" style:parent-style-name="Standard">
      <style:paragraph-properties fo:margin-left="0cm" fo:margin-right="0cm" fo:line-height="115%" fo:text-align="justify" style:justify-single-word="false" fo:text-indent="1.251cm" style:auto-text-indent="false">
        <style:tab-stops>
          <style:tab-stop style:position="1.27cm"/>
        </style:tab-stops>
      </style:paragraph-properties>
      <style:text-properties fo:font-size="12pt" style:font-size-asian="12pt" style:font-size-complex="12pt"/>
    </style:style>
    <style:style style:name="P5" style:family="paragraph" style:parent-style-name="Standard">
      <style:paragraph-properties fo:margin-left="0cm" fo:margin-right="0cm" fo:line-height="100%" fo:text-align="justify" style:justify-single-word="false" fo:text-indent="1.251cm" style:auto-text-indent="false"/>
      <style:text-properties fo:font-size="12pt" style:font-size-asian="12pt" style:font-size-complex="12pt"/>
    </style:style>
    <style:style style:name="P6" style:family="paragraph" style:parent-style-name="Standard">
      <style:paragraph-properties fo:margin-left="0cm" fo:margin-right="0cm" fo:line-height="100%" fo:text-align="end" style:justify-single-word="false" fo:text-indent="1.251cm" style:auto-text-indent="false"/>
      <style:text-properties fo:font-size="12pt" style:font-size-asian="12pt" style:font-size-complex="12pt"/>
    </style:style>
    <style:style style:name="P7" style:family="paragraph" style:parent-style-name="Standard">
      <style:paragraph-properties fo:margin-left="0cm" fo:margin-right="0cm" fo:line-height="100%" fo:text-align="center" style:justify-single-word="false" fo:text-indent="1.251cm" style:auto-text-indent="false"/>
      <style:text-properties fo:font-size="12pt" style:font-size-asian="12pt" style:font-size-complex="12pt"/>
    </style:style>
    <style:style style:name="P8" style:family="paragraph" style:parent-style-name="Standard">
      <style:paragraph-properties fo:margin-left="0cm" fo:margin-right="0cm" fo:line-height="115%" fo:text-align="justify" style:justify-single-word="false" fo:text-indent="1.251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9" style:family="paragraph" style:parent-style-name="Standard">
      <style:paragraph-properties fo:margin-left="0cm" fo:margin-right="0cm" fo:line-height="115%" fo:text-align="justify" style:justify-single-word="false" fo:text-indent="1.251cm" style:auto-text-indent="false">
        <style:tab-stops>
          <style:tab-stop style:position="1.27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0"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1" style:family="paragraph" style:parent-style-name="Standard">
      <style:paragraph-properties fo:margin-left="0cm" fo:margin-right="0cm" fo:line-height="100%" fo:text-align="end" style:justify-single-word="false" fo:text-indent="1.251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2" style:family="paragraph" style:parent-style-name="Standard">
      <style:paragraph-properties fo:margin-left="0cm" fo:margin-right="0cm" fo:line-height="100%" fo:text-align="start" style:justify-single-word="false" fo:text-indent="1.251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3" style:family="paragraph" style:parent-style-name="Standard">
      <style:paragraph-properties fo:margin-left="0cm" fo:margin-right="0cm" fo:line-height="100%" fo:text-align="center" style:justify-single-word="false" fo:text-indent="1.251cm" style:auto-text-indent="false">
        <style:tab-stops>
          <style:tab-stop style:position="9.486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4"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fo:font-style="italic" fo:font-weight="normal" fo:background-color="transparent" style:font-name-asian="Times New Roman" style:font-size-asian="12pt" style:font-name-complex="Times New Roman" style:font-size-complex="12pt"/>
    </style:style>
    <style:style style:name="P15" style:family="paragraph" style:parent-style-name="Standard">
      <style:paragraph-properties fo:margin-left="0cm" fo:margin-right="0cm" fo:line-height="100%" fo:text-align="start" style:justify-single-word="false" fo:text-indent="1.251cm" style:auto-text-indent="false"/>
      <style:text-properties style:use-window-font-color="true" style:font-name="Times New Roman" fo:font-size="12pt" fo:font-style="italic" fo:font-weight="normal" fo:background-color="transparent" style:font-name-asian="Times New Roman" style:font-size-asian="12pt" style:font-name-complex="Times New Roman" style:font-size-complex="12pt"/>
    </style:style>
    <style:style style:name="P16" style:family="paragraph" style:parent-style-name="Standard">
      <style:paragraph-properties fo:margin-left="0cm" fo:margin-right="0cm" fo:line-height="100%" fo:text-align="start" style:justify-single-word="false" fo:text-indent="1.251cm" style:auto-text-indent="false"/>
      <style:text-properties style:use-window-font-color="true" style:font-name="Calibri1" fo:font-size="12pt" fo:font-weight="normal" fo:background-color="transparent" style:font-name-asian="Calibri1" style:font-size-asian="12pt" style:font-name-complex="Calibri1" style:font-size-complex="12pt"/>
    </style:style>
    <style:style style:name="P17" style:family="paragraph" style:parent-style-name="Standard">
      <style:paragraph-properties fo:margin-top="1.693cm" fo:margin-bottom="0cm" fo:line-height="115%" fo:text-align="center" style:justify-single-word="false">
        <style:tab-stops>
          <style:tab-stop style:position="16.499cm"/>
        </style:tab-stops>
      </style:paragraph-properties>
      <style:text-properties style:use-window-font-color="true" style:font-name="Times New Roman" fo:font-size="14pt" fo:font-weight="bold" fo:background-color="transparent" style:font-name-asian="Times New Roman" style:font-name-complex="Times New Roman"/>
    </style:style>
    <style:style style:name="P18" style:family="paragraph" style:parent-style-name="Standard">
      <style:paragraph-properties fo:margin-top="1.693cm" fo:margin-bottom="0cm" fo:line-height="115%" fo:text-align="center" style:justify-single-word="false">
        <style:tab-stops>
          <style:tab-stop style:position="16.499cm"/>
        </style:tab-stops>
      </style:paragraph-properties>
      <style:text-properties style:use-window-font-color="true" style:font-name="Times New Roman" fo:font-size="26pt" fo:language="ru" fo:country="RU" fo:font-weight="bold" fo:background-color="transparent" style:font-name-asian="Times New Roman" style:font-name-complex="Times New Roman"/>
    </style:style>
    <style:style style:name="P19" style:family="paragraph" style:parent-style-name="Standard">
      <style:paragraph-properties fo:line-height="100%" fo:text-align="start" style:justify-single-word="false"/>
      <style:text-properties fo:font-size="12pt" style:font-size-asian="12pt" style:font-size-complex="12pt"/>
    </style:style>
    <style:style style:name="P20" style:family="paragraph" style:parent-style-name="Standard">
      <style:paragraph-properties fo:line-height="100%" fo:text-align="start"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21" style:family="paragraph" style:parent-style-name="Standard">
      <style:paragraph-properties fo:line-height="100%" fo:text-align="start" style:justify-single-word="false"/>
      <style:text-properties style:use-window-font-color="true" style:font-name="Times New Roman" fo:font-size="12pt" fo:font-weight="bold" fo:background-color="#ffffff" style:font-name-asian="Times New Roman" style:font-size-asian="12pt" style:font-name-complex="Times New Roman" style:font-size-complex="12pt"/>
    </style:style>
    <style:style style:name="P22"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23" style:family="paragraph" style:parent-style-name="Standard">
      <style:paragraph-properties fo:margin-left="0cm" fo:margin-right="0cm" fo:line-height="115%" fo:text-align="justify" style:justify-single-word="false" fo:text-indent="0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24"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25" style:family="paragraph" style:parent-style-name="Standard">
      <style:paragraph-properties fo:margin-left="0cm" fo:margin-right="0cm" fo:line-height="100%" fo:text-align="end" style:justify-single-word="false" fo:text-indent="0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26" style:family="paragraph" style:parent-style-name="Standard">
      <style:paragraph-properties fo:margin-left="0cm" fo:margin-right="0cm" fo:line-height="100%" fo:text-align="end" style:justify-single-word="false" fo:text-indent="0cm" style:auto-text-indent="false"/>
      <style:text-properties style:use-window-font-color="true" style:font-name="Times New Roman" fo:font-size="12pt" fo:language="ru" fo:country="RU" fo:font-weight="normal" fo:background-color="transparent" style:font-name-asian="Times New Roman" style:font-size-asian="12pt" style:font-name-complex="Times New Roman" style:font-size-complex="12pt"/>
    </style:style>
    <style:style style:name="P27" style:family="paragraph" style:parent-style-name="Standard" style:master-page-name="">
      <style:paragraph-properties fo:margin-top="0cm" fo:margin-bottom="0cm" style:line-height-at-least="0.199cm" fo:text-align="end" style:justify-single-word="false" style:page-number="auto">
        <style:tab-stops>
          <style:tab-stop style:position="16.499cm"/>
        </style:tab-stops>
      </style:paragraph-properties>
      <style:text-properties style:use-window-font-color="true" style:font-name="Times New Roman"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P28" style:family="paragraph" style:parent-style-name="Standard" style:master-page-name="">
      <style:paragraph-properties fo:margin-top="0cm" fo:margin-bottom="0cm" style:line-height-at-least="0.199cm" fo:text-align="start" style:justify-single-word="false" style:page-number="auto">
        <style:tab-stops>
          <style:tab-stop style:position="16.499cm"/>
        </style:tab-stops>
      </style:paragraph-properties>
      <style:text-properties style:use-window-font-color="true" style:font-name="Times New Roman" fo:font-size="12pt" fo:language="ru" fo:country="RU" fo:font-weight="normal" fo:background-color="transparent" style:font-name-asian="Times New Roman" style:font-size-asian="12pt" style:font-weight-asian="normal" style:font-name-complex="Times New Roman" style:font-size-complex="12pt" style:font-weight-complex="normal"/>
    </style:style>
    <style:style style:name="P29" style:family="paragraph" style:parent-style-name="Standard">
      <style:paragraph-properties fo:margin-top="0cm" fo:margin-bottom="0cm" style:line-height-at-least="0.199cm" fo:text-align="end" style:justify-single-word="false">
        <style:tab-stops>
          <style:tab-stop style:position="16.499cm"/>
        </style:tab-stops>
      </style:paragraph-properties>
      <style:text-properties style:use-window-font-color="true" style:font-name="Times New Roman"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P30" style:family="paragraph" style:parent-style-name="Standard">
      <style:paragraph-properties fo:margin-top="0cm" fo:margin-bottom="0cm" style:line-height-at-least="0.199cm" fo:text-align="start" style:justify-single-word="false">
        <style:tab-stops>
          <style:tab-stop style:position="16.499cm"/>
        </style:tab-stops>
      </style:paragraph-properties>
      <style:text-properties style:use-window-font-color="true" style:font-name="Times New Roman" fo:font-size="12pt" fo:language="ru" fo:country="RU" fo:font-weight="normal" fo:background-color="transparent"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margin-left="11.43cm" fo:margin-right="0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32" style:family="paragraph" style:parent-style-name="Standard">
      <style:paragraph-properties fo:margin-left="11.43cm" fo:margin-right="0cm" fo:line-height="100%" fo:text-align="end" style:justify-single-word="false" fo:text-indent="0cm" style:auto-text-indent="false"/>
      <style:text-properties style:use-window-font-color="true" style:font-name="Times New Roman" fo:font-size="12pt" fo:language="ru" fo:country="RU" fo:font-weight="normal" fo:background-color="transparent" style:font-name-asian="Times New Roman" style:font-size-asian="12pt" style:font-name-complex="Times New Roman" style:font-size-complex="12pt"/>
    </style:style>
    <style:style style:name="P33" style:family="paragraph" style:parent-style-name="Standard">
      <style:paragraph-properties fo:margin-left="11.43cm" fo:margin-right="0cm" fo:line-height="100%" fo:text-align="start" style:justify-single-word="false" fo:text-indent="0cm" style:auto-text-indent="false"/>
      <style:text-properties style:use-window-font-color="true" style:font-name="Times New Roman" fo:font-size="12pt" fo:language="ru" fo:country="RU" fo:font-weight="normal" fo:background-color="transparent" style:font-name-asian="Times New Roman" style:font-size-asian="12pt" style:font-name-complex="Times New Roman" style:font-size-complex="12pt"/>
    </style:style>
    <style:style style:name="P34" style:family="paragraph" style:parent-style-name="Standard">
      <style:paragraph-properties fo:margin-left="11.43cm" fo:margin-right="0cm" fo:line-height="100%" fo:text-align="start" style:justify-single-word="false" fo:text-indent="0cm" style:auto-text-indent="false"/>
      <style:text-properties fo:font-size="12pt" style:font-size-asian="12pt" style:font-size-complex="12pt"/>
    </style:style>
    <style:style style:name="P35" style:family="paragraph" style:parent-style-name="Standard">
      <style:paragraph-properties fo:margin-left="-0.635cm" fo:margin-right="0cm" fo:line-height="115%" fo:text-align="justify" style:justify-single-word="false" fo:text-indent="0cm" style:auto-text-indent="false">
        <style:tab-stops>
          <style:tab-stop style:position="-0.25cm"/>
          <style:tab-stop style:position="1cm"/>
          <style:tab-stop style:position="1.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36" style:family="paragraph" style:parent-style-name="Standard">
      <style:paragraph-properties fo:margin-top="0.423cm" fo:margin-bottom="0cm" fo:line-height="100%" fo:text-align="center"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37" style:family="paragraph" style:parent-style-name="Standard">
      <style:paragraph-properties fo:margin-top="0.423cm" fo:margin-bottom="0cm" fo:line-height="100%" fo:text-align="center" style:justify-single-word="false"/>
      <style:text-properties fo:font-size="12pt" style:font-size-asian="12pt" style:font-size-complex="12pt"/>
    </style:style>
    <style:style style:name="P38" style:family="paragraph" style:parent-style-name="Standard">
      <style:paragraph-properties fo:margin-top="0.847cm" fo:margin-bottom="0.423cm" fo:line-height="100%" fo:text-align="center"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39" style:family="paragraph" style:parent-style-name="Standard">
      <style:paragraph-properties fo:margin-top="0.847cm" fo:margin-bottom="0.423cm" fo:line-height="100%" fo:text-align="center" style:justify-single-word="false"/>
      <style:text-properties fo:font-size="12pt" style:font-size-asian="12pt" style:font-size-complex="12pt"/>
    </style:style>
    <style:style style:name="P40" style:family="paragraph" style:parent-style-name="Standard">
      <style:paragraph-properties fo:margin-left="0cm" fo:margin-right="0cm" fo:line-height="100%" fo:text-align="center" style:justify-single-word="false" fo:text-indent="4.286cm" style:auto-text-indent="false"/>
      <style:text-properties fo:font-size="12pt" style:font-size-asian="12pt" style:font-size-complex="12pt"/>
    </style:style>
    <style:style style:name="P41" style:family="paragraph" style:parent-style-name="Standard">
      <style:paragraph-properties fo:margin-left="0cm" fo:margin-right="0cm" fo:line-height="100%" fo:text-align="center" style:justify-single-word="false" fo:text-indent="4.286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42" style:family="paragraph" style:parent-style-name="Standard">
      <style:paragraph-properties fo:margin-top="0.847cm" fo:margin-bottom="0cm" fo:line-height="100%" fo:text-align="center"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43" style:family="paragraph" style:parent-style-name="Standard">
      <style:paragraph-properties fo:margin-top="0.847cm" fo:margin-bottom="0cm" fo:line-height="100%" fo:text-align="center" style:justify-single-word="false"/>
      <style:text-properties fo:font-size="14pt"/>
    </style:style>
    <style:style style:name="P44" style:family="paragraph" style:parent-style-name="Standard" style:list-style-name="L1">
      <style:paragraph-properties fo:margin-left="-0.635cm" fo:margin-right="0cm" fo:margin-top="0.635cm" fo:margin-bottom="0.212cm" fo:line-height="115%" fo:text-align="center" style:justify-single-word="false" fo:text-indent="0.635cm" style:auto-text-indent="false">
        <style:tab-stops>
          <style:tab-stop style:position="1cm"/>
          <style:tab-stop style:position="2.251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45" style:family="paragraph" style:parent-style-name="Standard" style:list-style-name="L3">
      <style:paragraph-properties fo:margin-left="-0.635cm" fo:margin-right="0cm" fo:margin-top="0.635cm" fo:margin-bottom="0.212cm" fo:line-height="115%" fo:text-align="center" style:justify-single-word="false" fo:text-indent="0.635cm" style:auto-text-indent="false">
        <style:tab-stops>
          <style:tab-stop style:position="1cm"/>
          <style:tab-stop style:position="2.251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46" style:family="paragraph" style:parent-style-name="Standard" style:list-style-name="L4">
      <style:paragraph-properties fo:margin-left="-0.635cm" fo:margin-right="0cm" fo:margin-top="0.635cm" fo:margin-bottom="0.212cm" fo:line-height="115%" fo:text-align="center" style:justify-single-word="false" fo:text-indent="0.635cm" style:auto-text-indent="false">
        <style:tab-stops>
          <style:tab-stop style:position="1cm"/>
          <style:tab-stop style:position="2.251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47" style:family="paragraph" style:parent-style-name="Standard" style:list-style-name="L9">
      <style:paragraph-properties fo:margin-left="-0.635cm" fo:margin-right="0cm" fo:margin-top="0.635cm" fo:margin-bottom="0.212cm" fo:line-height="115%" fo:text-align="center" style:justify-single-word="false" fo:text-indent="0.635cm" style:auto-text-indent="false">
        <style:tab-stops>
          <style:tab-stop style:position="1cm"/>
          <style:tab-stop style:position="2.251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48" style:family="paragraph" style:parent-style-name="Standard" style:list-style-name="L11">
      <style:paragraph-properties fo:margin-left="-0.635cm" fo:margin-right="0cm" fo:margin-top="0.635cm" fo:margin-bottom="0.212cm" fo:line-height="115%" fo:text-align="center" style:justify-single-word="false" fo:text-indent="0.635cm" style:auto-text-indent="false">
        <style:tab-stops>
          <style:tab-stop style:position="1cm"/>
          <style:tab-stop style:position="2.251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49" style:family="paragraph" style:parent-style-name="Standard" style:list-style-name="L15">
      <style:paragraph-properties fo:margin-left="-0.635cm" fo:margin-right="0cm" fo:margin-top="0.635cm" fo:margin-bottom="0.212cm" fo:line-height="115%" fo:text-align="center" style:justify-single-word="false" fo:text-indent="0.635cm" style:auto-text-indent="false">
        <style:tab-stops>
          <style:tab-stop style:position="1cm"/>
          <style:tab-stop style:position="2.251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50" style:family="paragraph" style:parent-style-name="Standard" style:list-style-name="L1">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style>
    <style:style style:name="P51" style:family="paragraph" style:parent-style-name="Standard" style:list-style-name="L17">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style>
    <style:style style:name="P52" style:family="paragraph" style:parent-style-name="Standard" style:list-style-name="L22">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style>
    <style:style style:name="P53" style:family="paragraph" style:parent-style-name="Standard" style:list-style-name="L3">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54" style:family="paragraph" style:parent-style-name="Standard" style:list-style-name="L4">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55" style:family="paragraph" style:parent-style-name="Standard" style:list-style-name="L9">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56" style:family="paragraph" style:parent-style-name="Standard" style:list-style-name="L11">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57" style:family="paragraph" style:parent-style-name="Standard" style:list-style-name="L17">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58" style:family="paragraph" style:parent-style-name="Standard" style:list-style-name="L20">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59" style:family="paragraph" style:parent-style-name="Standard" style:list-style-name="L22">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60" style:family="paragraph" style:parent-style-name="Standard" style:list-style-name="L28">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61" style:family="paragraph" style:parent-style-name="Standard" style:list-style-name="L31">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62" style:family="paragraph" style:parent-style-name="Standard" style:list-style-name="L32">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63" style:family="paragraph" style:parent-style-name="Standard" style:list-style-name="L33">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64" style:family="paragraph" style:parent-style-name="Standard" style:list-style-name="L35">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65" style:family="paragraph" style:parent-style-name="Standard" style:list-style-name="L49">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66" style:family="paragraph" style:parent-style-name="Standard" style:list-style-name="L15">
      <style:paragraph-properties fo:margin-left="-0.635cm" fo:margin-right="0cm" fo:line-height="115%" fo:text-align="justify" style:justify-single-word="false" fo:text-indent="1.886cm" style:auto-text-indent="false">
        <style:tab-stops>
          <style:tab-stop style:position="1cm"/>
          <style:tab-stop style:position="2.251cm"/>
          <style:tab-stop style:position="2.50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67" style:family="paragraph" style:parent-style-name="Standard" style:list-style-name="L31">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fo:font-size="12pt" style:font-size-asian="12pt" style:font-size-complex="12pt"/>
    </style:style>
    <style:style style:name="P68" style:family="paragraph" style:parent-style-name="Standard" style:list-style-name="L35">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fo:font-size="12pt" style:font-size-asian="12pt" style:font-size-complex="12pt"/>
    </style:style>
    <style:style style:name="P69" style:family="paragraph" style:parent-style-name="Standard" style:list-style-name="L49">
      <style:paragraph-properties fo:margin-left="-0.635cm" fo:margin-right="0cm" fo:line-height="115%" fo:text-align="justify" style:justify-single-word="false" fo:text-indent="1.886cm" style:auto-text-indent="false">
        <style:tab-stops>
          <style:tab-stop style:position="1cm"/>
          <style:tab-stop style:position="2.251cm"/>
        </style:tab-stops>
      </style:paragraph-properties>
      <style:text-properties fo:font-size="12pt" style:font-size-asian="12pt" style:font-size-complex="12pt"/>
    </style:style>
    <style:style style:name="P70" style:family="paragraph" style:parent-style-name="Standard" style:list-style-name="L2">
      <style:paragraph-properties fo:margin-left="0cm" fo:margin-right="0cm" fo:line-height="115%" fo:text-align="justify" style:justify-single-word="false" fo:text-indent="0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71" style:family="paragraph" style:parent-style-name="Standard" style:list-style-name="L5">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72" style:family="paragraph" style:parent-style-name="Standard" style:list-style-name="L6">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73" style:family="paragraph" style:parent-style-name="Standard" style:list-style-name="L7">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74" style:family="paragraph" style:parent-style-name="Standard" style:list-style-name="L10">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75" style:family="paragraph" style:parent-style-name="Standard" style:list-style-name="L12">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76" style:family="paragraph" style:parent-style-name="Standard" style:list-style-name="L18">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77" style:family="paragraph" style:parent-style-name="Standard" style:list-style-name="L19">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78" style:family="paragraph" style:parent-style-name="Standard" style:list-style-name="L21">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79" style:family="paragraph" style:parent-style-name="Standard" style:list-style-name="L24">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80" style:family="paragraph" style:parent-style-name="Standard" style:list-style-name="L25">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81" style:family="paragraph" style:parent-style-name="Standard" style:list-style-name="L27">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82" style:family="paragraph" style:parent-style-name="Standard" style:list-style-name="L29">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83" style:family="paragraph" style:parent-style-name="Standard" style:list-style-name="L30">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84" style:family="paragraph" style:parent-style-name="Standard" style:list-style-name="L36">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85" style:family="paragraph" style:parent-style-name="Standard" style:list-style-name="L50">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86" style:family="paragraph" style:parent-style-name="Standard" style:list-style-name="L51">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87" style:family="paragraph" style:parent-style-name="Standard" style:list-style-name="L52">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88" style:family="paragraph" style:parent-style-name="Standard" style:list-style-name="L12">
      <style:paragraph-properties fo:margin-left="-1.886cm" fo:margin-right="0cm" fo:line-height="115%" fo:text-align="justify" style:justify-single-word="false" fo:text-indent="1.886cm" style:auto-text-indent="false">
        <style:tab-stops>
          <style:tab-stop style:position="1cm"/>
          <style:tab-stop style:position="2.251cm"/>
          <style:tab-stop style:position="2.50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89" style:family="paragraph" style:parent-style-name="Standard" style:list-style-name="L16">
      <style:paragraph-properties fo:margin-left="-1.886cm" fo:margin-right="0cm" fo:line-height="115%" fo:text-align="justify" style:justify-single-word="false" fo:text-indent="1.886cm" style:auto-text-indent="false">
        <style:tab-stops>
          <style:tab-stop style:position="1cm"/>
          <style:tab-stop style:position="2.251cm"/>
          <style:tab-stop style:position="2.50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90" style:family="paragraph" style:parent-style-name="Standard" style:list-style-name="L21">
      <style:paragraph-properties fo:margin-left="-1.886cm" fo:margin-right="0cm" fo:line-height="115%" fo:text-align="justify" style:justify-single-word="false" fo:text-indent="1.886cm" style:auto-text-indent="false">
        <style:tab-stops>
          <style:tab-stop style:position="1cm"/>
          <style:tab-stop style:position="2.251cm"/>
          <style:tab-stop style:position="2.50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91" style:family="paragraph" style:parent-style-name="Standard" style:list-style-name="L12">
      <style:paragraph-properties fo:margin-left="-1.886cm" fo:margin-right="0cm" fo:line-height="115%" fo:text-align="justify" style:justify-single-word="false" fo:text-indent="1.886cm" style:auto-text-indent="false">
        <style:tab-stops>
          <style:tab-stop style:position="1cm"/>
          <style:tab-stop style:position="2.251cm"/>
          <style:tab-stop style:position="3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92" style:family="paragraph" style:parent-style-name="Standard" style:list-style-name="L14">
      <style:paragraph-properties fo:margin-left="-1.886cm" fo:margin-right="0cm" fo:line-height="115%" fo:text-align="justify" style:justify-single-word="false" fo:text-indent="1.886cm" style:auto-text-indent="false">
        <style:tab-stops>
          <style:tab-stop style:position="1cm"/>
          <style:tab-stop style:position="2.251cm"/>
          <style:tab-stop style:position="3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93" style:family="paragraph" style:parent-style-name="Standard" style:list-style-name="L12">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fo:font-size="12pt" style:font-size-asian="12pt" style:font-size-complex="12pt"/>
    </style:style>
    <style:style style:name="P94" style:family="paragraph" style:parent-style-name="Standard" style:list-style-name="L23">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fo:font-size="12pt" style:font-size-asian="12pt" style:font-size-complex="12pt"/>
    </style:style>
    <style:style style:name="P95" style:family="paragraph" style:parent-style-name="Standard" style:list-style-name="L34">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fo:font-size="12pt" style:font-size-asian="12pt" style:font-size-complex="12pt"/>
    </style:style>
    <style:style style:name="P96" style:family="paragraph" style:parent-style-name="Standard" style:list-style-name="L50">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text-properties fo:font-size="12pt" style:font-size-asian="12pt" style:font-size-complex="12pt"/>
    </style:style>
    <style:style style:name="P97" style:family="paragraph" style:parent-style-name="Standard" style:list-style-name="L12">
      <style:paragraph-properties fo:margin-left="-1.886cm" fo:margin-right="0cm" fo:line-height="115%" fo:text-align="justify" style:justify-single-word="false" fo:text-indent="1.886cm" style:auto-text-indent="false">
        <style:tab-stops>
          <style:tab-stop style:position="1cm"/>
          <style:tab-stop style:position="2.251cm"/>
          <style:tab-stop style:position="2.501cm"/>
        </style:tab-stops>
      </style:paragraph-properties>
      <style:text-properties fo:font-size="12pt" style:font-size-asian="12pt" style:font-size-complex="12pt"/>
    </style:style>
    <style:style style:name="P98" style:family="paragraph" style:parent-style-name="Standard" style:list-style-name="L14">
      <style:paragraph-properties fo:margin-left="-1.886cm" fo:margin-right="0cm" fo:line-height="115%" fo:text-align="justify" style:justify-single-word="false" fo:text-indent="1.886cm" style:auto-text-indent="false">
        <style:tab-stops>
          <style:tab-stop style:position="1cm"/>
          <style:tab-stop style:position="2.251cm"/>
          <style:tab-stop style:position="3cm"/>
        </style:tab-stops>
      </style:paragraph-properties>
      <style:text-properties fo:font-size="12pt" style:font-size-asian="12pt" style:font-size-complex="12pt"/>
    </style:style>
    <style:style style:name="P99" style:family="paragraph" style:parent-style-name="Standard" style:list-style-name="L18">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style>
    <style:style style:name="P100" style:family="paragraph" style:parent-style-name="Standard" style:list-style-name="L26">
      <style:paragraph-properties fo:margin-left="-1.886cm" fo:margin-right="0cm" fo:line-height="115%" fo:text-align="justify" style:justify-single-word="false" fo:text-indent="1.886cm" style:auto-text-indent="false">
        <style:tab-stops>
          <style:tab-stop style:position="1cm"/>
          <style:tab-stop style:position="2.251cm"/>
        </style:tab-stops>
      </style:paragraph-properties>
    </style:style>
    <style:style style:name="P101" style:family="paragraph" style:parent-style-name="Standard" style:list-style-name="L21">
      <style:paragraph-properties fo:margin-left="-1.886cm" fo:margin-right="0cm" fo:line-height="115%" fo:text-align="justify" style:justify-single-word="false" fo:text-indent="1.886cm" style:auto-text-indent="false" fo:background-color="transparent">
        <style:tab-stops>
          <style:tab-stop style:position="1cm"/>
          <style:tab-stop style:position="2.251cm"/>
          <style:tab-stop style:position="2.501cm"/>
        </style:tab-stops>
        <style:background-image/>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02" style:family="paragraph" style:parent-style-name="Standard" style:list-style-name="L36">
      <style:paragraph-properties fo:margin-left="-1.886cm" fo:margin-right="0cm" fo:margin-top="0.635cm" fo:margin-bottom="0.212cm" fo:line-height="115%" fo:text-align="justify" style:justify-single-word="false" fo:text-indent="1.886cm" style:auto-text-indent="false">
        <style:tab-stops>
          <style:tab-stop style:position="1cm"/>
          <style:tab-stop style:position="2.251cm"/>
        </style:tab-stops>
      </style:paragraph-properties>
      <style:text-properties fo:font-size="12pt" style:font-size-asian="12pt" style:font-size-complex="12pt"/>
    </style:style>
    <style:style style:name="P103" style:family="paragraph" style:parent-style-name="Standard" style:list-style-name="L37">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 style:position="1.905cm"/>
        </style:tab-stops>
      </style:paragraph-properties>
      <style:text-properties fo:font-size="12pt" style:font-size-asian="12pt" style:font-size-complex="12pt"/>
    </style:style>
    <style:style style:name="P104" style:family="paragraph" style:parent-style-name="Standard" style:list-style-name="L39">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 style:position="1.905cm"/>
        </style:tab-stops>
      </style:paragraph-properties>
      <style:text-properties fo:font-size="12pt" style:font-size-asian="12pt" style:font-size-complex="12pt"/>
    </style:style>
    <style:style style:name="P105" style:family="paragraph" style:parent-style-name="Standard" style:list-style-name="L40">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 style:position="1.905cm"/>
        </style:tab-stops>
      </style:paragraph-properties>
      <style:text-properties fo:font-size="12pt" style:font-size-asian="12pt" style:font-size-complex="12pt"/>
    </style:style>
    <style:style style:name="P106" style:family="paragraph" style:parent-style-name="Standard" style:list-style-name="L41">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 style:position="1.905cm"/>
        </style:tab-stops>
      </style:paragraph-properties>
      <style:text-properties fo:font-size="12pt" style:font-size-asian="12pt" style:font-size-complex="12pt"/>
    </style:style>
    <style:style style:name="P107" style:family="paragraph" style:parent-style-name="Standard" style:list-style-name="L42">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 style:position="1.905cm"/>
        </style:tab-stops>
      </style:paragraph-properties>
      <style:text-properties fo:font-size="12pt" style:font-size-asian="12pt" style:font-size-complex="12pt"/>
    </style:style>
    <style:style style:name="P108" style:family="paragraph" style:parent-style-name="Standard" style:list-style-name="L43">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 style:position="1.905cm"/>
        </style:tab-stops>
      </style:paragraph-properties>
      <style:text-properties fo:font-size="12pt" style:font-size-asian="12pt" style:font-size-complex="12pt"/>
    </style:style>
    <style:style style:name="P109" style:family="paragraph" style:parent-style-name="Standard" style:list-style-name="L44">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 style:position="1.905cm"/>
        </style:tab-stops>
      </style:paragraph-properties>
      <style:text-properties fo:font-size="12pt" style:font-size-asian="12pt" style:font-size-complex="12pt"/>
    </style:style>
    <style:style style:name="P110" style:family="paragraph" style:parent-style-name="Standard" style:list-style-name="L45">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 style:position="1.905cm"/>
        </style:tab-stops>
      </style:paragraph-properties>
      <style:text-properties fo:font-size="12pt" style:font-size-asian="12pt" style:font-size-complex="12pt"/>
    </style:style>
    <style:style style:name="P111" style:family="paragraph" style:parent-style-name="Standard" style:list-style-name="L46">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s>
      </style:paragraph-properties>
      <style:text-properties fo:font-size="12pt" style:font-size-asian="12pt" style:font-size-complex="12pt"/>
    </style:style>
    <style:style style:name="P112" style:family="paragraph" style:parent-style-name="Standard" style:list-style-name="L47">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s>
      </style:paragraph-properties>
      <style:text-properties fo:font-size="12pt" style:font-size-asian="12pt" style:font-size-complex="12pt"/>
    </style:style>
    <style:style style:name="P113" style:family="paragraph" style:parent-style-name="Standard" style:list-style-name="L48">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s>
      </style:paragraph-properties>
      <style:text-properties fo:font-size="12pt" style:font-size-asian="12pt" style:font-size-complex="12pt"/>
    </style:style>
    <style:style style:name="P114" style:family="paragraph" style:parent-style-name="Standard" style:list-style-name="L38">
      <style:paragraph-properties fo:margin-left="-1.886cm" fo:margin-right="0cm" fo:margin-top="0.282cm" fo:margin-bottom="0cm" fo:line-height="115%" fo:text-align="justify" style:justify-single-word="false" fo:text-indent="1.886cm" style:auto-text-indent="false">
        <style:tab-stops>
          <style:tab-stop style:position="0cm"/>
          <style:tab-stop style:position="1.27cm"/>
          <style:tab-stop style:position="1.905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15" style:family="paragraph" style:parent-style-name="Standard" style:list-style-name="L8">
      <style:paragraph-properties fo:margin-left="-1.886cm" fo:margin-right="0cm" fo:line-height="115%" fo:text-align="justify" style:justify-single-word="false" fo:text-indent="0cm" style:auto-text-indent="false">
        <style:tab-stops>
          <style:tab-stop style:position="1cm"/>
          <style:tab-stop style:position="2.25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16" style:family="paragraph" style:parent-style-name="Standard" style:list-style-name="L12">
      <style:paragraph-properties fo:margin-left="-1.886cm" fo:margin-right="0cm" fo:line-height="115%" fo:text-align="justify" style:justify-single-word="false" fo:text-indent="0cm" style:auto-text-indent="false">
        <style:tab-stops>
          <style:tab-stop style:position="1cm"/>
          <style:tab-stop style:position="2.251cm"/>
          <style:tab-stop style:position="2.501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17" style:family="paragraph" style:parent-style-name="Standard" style:list-style-name="L12">
      <style:paragraph-properties fo:margin-left="-1.886cm" fo:margin-right="0cm" fo:line-height="115%" fo:text-align="justify" style:justify-single-word="false" fo:text-indent="0cm" style:auto-text-indent="false">
        <style:tab-stops>
          <style:tab-stop style:position="1cm"/>
          <style:tab-stop style:position="2.251cm"/>
          <style:tab-stop style:position="3cm"/>
        </style:tab-stops>
      </style:paragraph-properties>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18" style:family="paragraph" style:parent-style-name="Standard" style:list-style-name="L10">
      <style:paragraph-properties fo:margin-left="-1.886cm" fo:margin-right="0cm" fo:margin-top="0.635cm" fo:margin-bottom="0.212cm" fo:line-height="115%" fo:text-align="center" style:justify-single-word="false" fo:text-indent="0.635cm" style:auto-text-indent="false">
        <style:tab-stops>
          <style:tab-stop style:position="1cm"/>
          <style:tab-stop style:position="2.251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19" style:family="paragraph" style:parent-style-name="Standard" style:list-style-name="L12">
      <style:paragraph-properties fo:margin-left="-1.886cm" fo:margin-right="0cm" fo:margin-top="0.635cm" fo:margin-bottom="0.212cm" fo:line-height="115%" fo:text-align="center" style:justify-single-word="false" fo:text-indent="0.635cm" style:auto-text-indent="false">
        <style:tab-stops>
          <style:tab-stop style:position="1cm"/>
          <style:tab-stop style:position="2.251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20" style:family="paragraph" style:parent-style-name="Standard" style:list-style-name="L16">
      <style:paragraph-properties fo:margin-left="-1.886cm" fo:margin-right="0cm" fo:margin-top="0.635cm" fo:margin-bottom="0.212cm" fo:line-height="115%" fo:text-align="center" style:justify-single-word="false" fo:text-indent="0.635cm" style:auto-text-indent="false">
        <style:tab-stops>
          <style:tab-stop style:position="1cm"/>
          <style:tab-stop style:position="2.251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21" style:family="paragraph" style:parent-style-name="Standard" style:list-style-name="L13">
      <style:paragraph-properties fo:margin-left="0cm" fo:margin-right="-0.005cm" fo:line-height="100%" fo:text-align="justify" style:justify-single-word="false" fo:text-indent="1.251cm" style:auto-text-indent="false">
        <style:tab-stops>
          <style:tab-stop style:position="1cm"/>
          <style:tab-stop style:position="2.251cm"/>
        </style:tab-stops>
      </style:paragraph-properties>
      <style:text-properties fo:color="#332e2d" style:font-name="Times New Roman" fo:font-size="12pt" fo:font-weight="normal" fo:background-color="transparent" style:font-name-asian="Times New Roman" style:font-size-asian="12pt" style:font-name-complex="Times New Roman" style:font-size-complex="12pt"/>
    </style:style>
    <style:style style:name="P122" style:family="paragraph" style:parent-style-name="Standard" style:list-style-name="L17">
      <style:paragraph-properties fo:margin-top="0.635cm" fo:margin-bottom="0.212cm" fo:line-height="115%" fo:text-align="center" style:justify-single-word="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23" style:family="paragraph" style:parent-style-name="Standard" style:list-style-name="L20">
      <style:paragraph-properties fo:margin-top="0.635cm" fo:margin-bottom="0.212cm" fo:line-height="115%" fo:text-align="center" style:justify-single-word="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24" style:family="paragraph" style:parent-style-name="Standard" style:list-style-name="L22">
      <style:paragraph-properties fo:margin-top="0.635cm" fo:margin-bottom="0.212cm" fo:line-height="115%" fo:text-align="center" style:justify-single-word="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25" style:family="paragraph" style:parent-style-name="Standard" style:list-style-name="L28">
      <style:paragraph-properties fo:margin-top="0.635cm" fo:margin-bottom="0.212cm" fo:line-height="115%" fo:text-align="center" style:justify-single-word="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26" style:family="paragraph" style:parent-style-name="Standard" style:list-style-name="L31">
      <style:paragraph-properties fo:margin-top="0.635cm" fo:margin-bottom="0.212cm" fo:line-height="115%" fo:text-align="center" style:justify-single-word="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27" style:family="paragraph" style:parent-style-name="Standard" style:list-style-name="L32">
      <style:paragraph-properties fo:margin-top="0.635cm" fo:margin-bottom="0.212cm" fo:line-height="115%" fo:text-align="center" style:justify-single-word="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28" style:family="paragraph" style:parent-style-name="Standard" style:list-style-name="L33">
      <style:paragraph-properties fo:margin-top="0.635cm" fo:margin-bottom="0.212cm" fo:line-height="115%" fo:text-align="center" style:justify-single-word="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29" style:family="paragraph" style:parent-style-name="Standard" style:list-style-name="L35">
      <style:paragraph-properties fo:margin-top="0.635cm" fo:margin-bottom="0.212cm" fo:line-height="115%" fo:text-align="center" style:justify-single-word="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30" style:family="paragraph" style:parent-style-name="Standard" style:list-style-name="L49">
      <style:paragraph-properties fo:margin-top="0.635cm" fo:margin-bottom="0.212cm" fo:line-height="115%" fo:text-align="center" style:justify-single-word="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31" style:family="paragraph" style:parent-style-name="Standard" style:list-style-name="L18">
      <style:paragraph-properties fo:margin-left="-1.251cm" fo:margin-right="0cm" fo:margin-top="0.635cm" fo:margin-bottom="0.212cm" fo:line-height="115%" fo:text-align="center" style:justify-single-word="false" fo:text-indent="0cm" style:auto-text-indent="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32" style:family="paragraph" style:parent-style-name="Standard" style:list-style-name="L21">
      <style:paragraph-properties fo:margin-left="-1.251cm" fo:margin-right="0cm" fo:margin-top="0.635cm" fo:margin-bottom="0.212cm" fo:line-height="115%" fo:text-align="center" style:justify-single-word="false" fo:text-indent="0cm" style:auto-text-indent="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33" style:family="paragraph" style:parent-style-name="Standard" style:list-style-name="L36">
      <style:paragraph-properties fo:margin-left="-1.251cm" fo:margin-right="0cm" fo:margin-top="0.635cm" fo:margin-bottom="0.212cm" fo:line-height="115%" fo:text-align="center" style:justify-single-word="false" fo:text-indent="0cm" style:auto-text-indent="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34" style:family="paragraph" style:parent-style-name="Standard" style:list-style-name="L50">
      <style:paragraph-properties fo:margin-left="-1.251cm" fo:margin-right="0cm" fo:margin-top="0.635cm" fo:margin-bottom="0.212cm" fo:line-height="115%" fo:text-align="center" style:justify-single-word="false" fo:text-indent="0cm" style:auto-text-indent="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35" style:family="paragraph" style:parent-style-name="Standard" style:list-style-name="L52">
      <style:paragraph-properties fo:margin-left="-1.251cm" fo:margin-right="0cm" fo:margin-top="0.635cm" fo:margin-bottom="0.212cm" fo:line-height="115%" fo:text-align="center" style:justify-single-word="false" fo:text-indent="0cm" style:auto-text-indent="false">
        <style:tab-stops>
          <style:tab-stop style:position="0.365cm"/>
          <style:tab-stop style:position="1.616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36" style:family="paragraph" style:parent-style-name="Standard" style:list-style-name="L30">
      <style:paragraph-properties fo:margin-left="-1.251cm" fo:margin-right="0cm" fo:margin-top="0.635cm" fo:margin-bottom="0.212cm" fo:line-height="115%" fo:text-align="center" style:justify-single-word="false" fo:text-indent="0cm" style:auto-text-indent="false">
        <style:tab-stops>
          <style:tab-stop style:position="0.365cm"/>
          <style:tab-stop style:position="1.616cm"/>
        </style:tab-stops>
      </style:paragraph-properties>
      <style:text-properties fo:font-size="12pt" style:font-size-asian="12pt" style:font-size-complex="12pt"/>
    </style:style>
    <style:style style:name="T1" style:family="text">
      <style:text-properties style:use-window-font-color="true"/>
    </style:style>
    <style:style style:name="T2" style:family="text">
      <style:text-properties style:use-window-font-color="true" style:font-name="Times New Roman" fo:font-weight="normal" fo:background-color="transparent" style:font-name-asian="Times New Roman" style:font-name-complex="Times New Roman"/>
    </style:style>
    <style:style style:name="T3" style:family="text">
      <style:text-properties style:use-window-font-color="true" style:font-name="Times New Roman" fo:font-weight="normal" fo:background-color="#ffffff" style:font-name-asian="Times New Roman" style:font-name-complex="Times New Roman"/>
    </style:style>
    <style:style style:name="T4" style:family="text">
      <style:text-properties style:use-window-font-color="true" style:font-name="Times New Roman" fo:language="ru" fo:country="RU" fo:font-weight="normal" fo:background-color="transparent" style:font-name-asian="Times New Roman" style:font-name-complex="Times New Roman"/>
    </style:style>
    <style:style style:name="T5" style:family="text">
      <style:text-properties style:use-window-font-color="true" style:font-name="Times New Roman" fo:language="ru" fo:country="RU" fo:font-weight="bold" fo:background-color="transparent" style:font-name-asian="Times New Roman" style:font-weight-asian="bold" style:font-name-complex="Times New Roman" style:font-weight-complex="bold"/>
    </style:style>
    <style:style style:name="T6" style:family="text">
      <style:text-properties style:use-window-font-color="true" style:font-name="Times New Roman" fo:font-weight="bold" fo:background-color="transparent" style:font-name-asian="Times New Roman" style:font-name-complex="Times New Roman"/>
    </style:style>
    <style:style style:name="T7" style:family="text">
      <style:text-properties style:use-window-font-color="true" style:font-name="Times New Roman" fo:font-weight="bold" fo:background-color="#ffffff" style:font-name-asian="Times New Roman" style:font-name-complex="Times New Roman"/>
    </style:style>
    <style:style style:name="T8" style:family="text">
      <style:text-properties style:use-window-font-color="true" style:font-name="Times New Roman" fo:font-style="italic" fo:font-weight="normal" fo:background-color="transparent" style:font-name-asian="Times New Roman" style:font-name-complex="Times New Roman"/>
    </style:style>
    <style:style style:name="T9" style:family="text">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T10" style:family="text">
      <style:text-properties style:use-window-font-color="true" style:font-name="Times New Roman" fo:font-size="12pt" fo:language="ru" fo:country="RU" fo:font-weight="normal" fo:background-color="transparent" style:font-name-asian="Times New Roman" style:font-size-asian="12pt" style:font-name-complex="Times New Roman" style:font-size-complex="12pt"/>
    </style:style>
    <style:style style:name="T11" style:family="text">
      <style:text-properties style:use-window-font-color="true" style:font-name="Times New Roman" fo:font-size="12pt" fo:language="ru" fo:country="RU" fo:font-weight="bold" fo:background-color="transparent" style:font-name-asian="Times New Roman" style:font-size-asian="12pt" style:font-weight-asian="bold" style:font-name-complex="Times New Roman" style:font-size-complex="12pt" style:font-weight-complex="bold"/>
    </style:style>
    <style:style style:name="T12" style:family="text">
      <style:text-properties fo:color="#ff0000" style:font-name="Times New Roman" fo:font-weight="normal" fo:background-color="transparent" style:font-name-asian="Times New Roman" style:font-name-complex="Times New Roman"/>
    </style:style>
    <style:style style:name="T13" style:family="text">
      <style:text-properties fo:color="#ff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14" style:family="text">
      <style:text-properties fo:language="ru" fo:country="RU"/>
    </style:style>
    <style:style style:name="T15" style:family="text">
      <style:text-properties fo:language="ru" fo:country="RU" style:font-weight-asian="bold" style:font-weight-complex="bold"/>
    </style:style>
    <style:style style:name="T16" style:family="text">
      <style:text-properties fo:color="#000000" style:font-name="Times New Roman" fo:font-size="12pt" fo:language="ru" fo:country="RU" style:text-underline-style="none"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17" style:family="text">
      <style:text-properties fo:color="#000000" style:font-name="Times New Roman" fo:font-size="12pt" style:text-underline-style="none"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18" style:family="text">
      <style:text-properties fo:color="#000000" style:font-name="Times New Roman" fo:font-size="12pt" style:text-underline-style="none" fo:font-weight="normal" fo:background-color="transparent" style:font-name-asian="Times New Roman" style:font-size-asian="12pt" style:font-name-complex="Times New Roman" style:font-size-complex="12pt"/>
    </style:style>
    <style:style style:name="T19" style:family="text">
      <style:text-properties fo:color="#332e2d" style:font-name="Times New Roman" fo:font-weight="normal" fo:background-color="transparent" style:font-name-asian="Times New Roman" style:font-name-complex="Times New Roman"/>
    </style:style>
    <style:style style:name="T20" style:family="text">
      <style:text-properties fo:color="#332e2d" style:font-name="Times New Roman" fo:font-weight="bold" fo:background-color="transparent" style:font-name-asian="Times New Roman" style:font-weight-asian="bold" style:font-name-complex="Times New Roman" style:font-weight-complex="bold"/>
    </style:style>
    <text:list-style style:name="L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Утверждено Приказом директора <text:s/></text:p>
      <text:p text:style-name="P29">учреждения от 10.07.2015 № 70</text:p>
      <text:p text:style-name="P29">(с изм. от 15.06.2016г.№51)</text:p>
      <text:p text:style-name="P18"/>
      <text:p text:style-name="P18">Антикоррупционная политика государственного бюджетного учреждения Ярославской области «Ярославская областная ветеринарная лаборатория»</text:p>
      <text:p text:style-name="P17"/>
      <text:p text:style-name="P17"/>
      <text:p text:style-name="P17"/>
      <text:p text:style-name="P17"/>
      <text:p text:style-name="P17"/>
      <text:p text:style-name="P17"/>
      <text:list xml:id="list30522785" text:style-name="L1">
        <text:list-header>
          <text:p text:style-name="P44"><text:soft-page-break/>1. Понятие, цели и задачи <text:line-break/>антикоррупционной политики</text:p>
          <text:p text:style-name="P50"><text:span text:style-name="T9">1.1. Антикоррупционная политика </text:span><text:a xlink:type="simple" xlink:href="garantf1://55626921.0/"><text:span text:style-name="T16">Государственного бюджетного учреждения Ярославской области «Ярославская областная ветеринарная лаборатория»</text:span></text:a><text:span text:style-name="T9"> представляет собой комплекс взаимосвязанных принципов, процедур и конкретных мероприятий, направленных на предупреждение коррупции в деятельности </text:span><text:a xlink:type="simple" xlink:href="garantf1://55626921.0/"><text:span text:style-name="T16">Государственного бюджетного учреждения Ярославской области «Ярославская областная ветеринарная лаборатория»</text:span></text:a><text:span text:style-name="T9"> (</text:span><text:span text:style-name="T10">далее Учреждение).</text:span></text:p>
        </text:list-header>
      </text:list>
      <text:p text:style-name="P2"><text:span text:style-name="T2">Антикоррупционная политика </text:span><text:span text:style-name="T4">учреждения</text:span><text:span text:style-name="T2"> (далее – Антикоррупционная политика) разработана в соответствии с Конституцией Российской Федерации и статьей 13.3 Федерального закона от 25.12.2008 № 273-ФЗ «О противодействии коррупции».</text:span></text:p>
      <text:list xml:id="list30497810" text:style-name="L2">
        <text:list-item>
          <text:list>
            <text:list-item>
              <text:p text:style-name="P70">Целью Антикоррупционной политики является формирование единого подхода к организации работы по предупреждению коррупции.</text:p>
            </text:list-item>
            <text:list-item>
              <text:p text:style-name="P70">Задачами Антикоррупционной политики являются:</text:p>
            </text:list-item>
          </text:list>
        </text:list-item>
      </text:list>
      <text:p text:style-name="P2"><text:span text:style-name="T2">– информирование работников </text:span><text:span text:style-name="T4">учреждения</text:span><text:span text:style-name="T2"> о нормативно-правовом обеспечении работы по предупреждению коррупции и ответственности за совершение коррупционных правонарушений;</text:span></text:p>
      <text:p text:style-name="P2"><text:span text:style-name="T2">– определение основных принципов работы по предупреждению коррупции в </text:span><text:span text:style-name="T4">учреждении</text:span><text:span text:style-name="T2">;</text:span></text:p>
      <text:p text:style-name="P2"><text:span text:style-name="T2">– методическое обеспечение разработки и реализации мер, направленных на профилактику и противодействие коррупции в </text:span><text:span text:style-name="T4">учреждении</text:span><text:span text:style-name="T2">. </text:span></text:p>
      <text:p text:style-name="P2"><text:span text:style-name="T2">– определение должностных лиц </text:span><text:span text:style-name="T4">учреждения</text:span><text:span text:style-name="T2">, ответственных за реализацию Антикоррупционной политики;</text:span></text:p>
      <text:p text:style-name="P2"><text:span text:style-name="T2">– </text:span><text:span text:style-name="T2">закрепление ответственности работников за несоблюдение требований Антикоррупционной политики.</text:span></text:p>
      <text:list xml:id="list30499362" text:style-name="L3">
        <text:list-header>
          <text:p text:style-name="P45">2. Термины и определения</text:p>
          <text:p text:style-name="P53"><text:s text:c="6"/>В целях настоящей Антикоррупционной политики применяются следующие термины и определения:</text:p>
        </text:list-header>
      </text:list>
      <text:p text:style-name="P2"><text:span text:style-name="T6">Антикоррупционная политика</text:span><text:span text:style-name="T2"> – утвержденный в установленном порядке документ, определяющий комплекс взаимосвязанных принципов, процедур и конкретных мероприятий, направленных на предупреждение коррупции в деятельности </text:span><text:span text:style-name="T4">учреждения</text:span><text:span text:style-name="T2">;</text:span></text:p>
      <text:p text:style-name="P2"><text:span text:style-name="T6">аффилированные лица - </text:span><text:span text:style-name="T2">физические и юридические лица, способные </text:span><text:span text:style-name="T2">оказывать влияние на деятельность </text:span><text:span text:style-name="T4">учреждения</text:span><text:span text:style-name="T2">;</text:span></text:p>
      <text:p text:style-name="P2"><text:span text:style-name="T6">взятка</text:span><text:span text:style-name="T2"> – получение должностным лицом, иностранным должностным </text:span><text:span text:style-name="T2">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p>
      <text:p text:style-name="P2"><text:span text:style-name="T6">Закон о противодействии коррупции</text:span><text:span text:style-name="T2"> – Федеральный закон от</text:span><text:span text:style-name="T2"> 25.12.2008 № 273-</text:span><text:span text:style-name="T2">ФЗ </text:span><text:span text:style-name="T2">«</text:span><text:span text:style-name="T2">О противодействии коррупции</text:span><text:span text:style-name="T2">»;</text:span></text:p>
      <text:p text:style-name="P2"><text:span text:style-name="T6">законодательство о противодействии коррупции</text:span><text:span text:style-name="T2"> – Федеральный закон от</text:span><text:span text:style-name="T2"> 25.12.2008 № 273-</text:span><text:span text:style-name="T2">ФЗ </text:span><text:span text:style-name="T2">«</text:span><text:span text:style-name="T2">О противодействии коррупции</text:span><text:span text:style-name="T2">», </text:span><text:span text:style-name="T2">другие федеральные законы, нормативные правовые акты Президента Российской Федерации, нормативные правовые </text:span><text:soft-page-break/><text:span text:style-name="T2">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Ярославской области и муниципальные правовые акты;</text:span></text:p>
      <text:p text:style-name="P2"><text:span text:style-name="T6">комиссия</text:span><text:span text:style-name="T2"> - комиссия по противодействию коррупции;</text:span></text:p>
      <text:p text:style-name="P2"><text:span text:style-name="T6">коммерческий подкуп</text:span><text:span text:style-name="T2">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text:span><text:span text:style-name="T2">(бездействие) в интересах дающего в связи с занимаемым этим лицом служебным положением;</text:span></text:p>
      <text:p text:style-name="P2"><text:span text:style-name="T6">конфликт интересов</text:span><text:span text:style-name="T2"> </text:span><text:span text:style-name="T19">- ситуация, при которой личная заинтересованность (прямая или косвенная) работника (представителя организации) влияет или может повлиять на надлежащее, объективное и беспристрасное исполнение им трудовых (должностных) обязанностей и при которой возникает или может возникнуть противоречие между личной заинтересованностью работника (представителя организации) и правами и законными интересами организации, способное привести к причинению вреда правам и законным интересам, имуществу и (или деловой репутации организации, работником (представителем) которой он является;</text:span></text:p>
      <text:p text:style-name="P2"><text:span text:style-name="T6">контрагент</text:span><text:span text:style-name="T2"> –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text:span></text:p>
      <text:p text:style-name="P2"><text:span text:style-name="T6">коррупция</text:span><text:span text:style-name="T2"> – злоупотребление служебным положением, дача взятки, </text:span><text:span text:style-name="T2">получение взятки, злоупотребление полномочиями, коммерческий подкуп либо </text:span><text:span text:style-name="T2">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text:span></text:p>
      <text:p text:style-name="P2"><text:span text:style-name="T20">личная заинтересованность-</text:span><text:span text:style-name="T19"> работника (представителя организации)-возможность получения доходов в виде денег, иного имущества, в том числе имущественных прав, услуг имущественного характера, результатов выполнения работ или каких-либо выгод (преимуществ) работником (представителем организации) и (или) состоящими с ним в близком родстве или свойстве лицами (родителями, супругами, детьми, братьями, сестрами, а так же братьями, сестрами, родителями, детьми супругов и супругами детей), гражданами или организациями, с которыми работник (представитель организации) и (или) лица, состоящие с ним в близком родстве или свойстве, связаны имущественными или иными близкими отношениями</text:span><text:span text:style-name="T2">;</text:span></text:p>
      <text:p text:style-name="P1"><text:span text:style-name="T11">учреждение</text:span><text:span text:style-name="T10"> </text:span><text:span text:style-name="T9">– </text:span><text:a xlink:type="simple" xlink:href="garantf1://55626921.0/"><text:span text:style-name="T16">Государственноге бюджетное учреждение Ярославской области «Ярославская областная ветеринарная лаборатория»</text:span></text:a></text:p>
      <text:p text:style-name="P2"><text:span text:style-name="T6">официальный сайт</text:span><text:span text:style-name="T2"> – сайт организации в информационно-телекоммуникационной сети «Интернет», содержащий информацию о деятельности </text:span><text:span text:style-name="T4">учреждения</text:span><text:span text:style-name="T2">, электронный адрес которого включает доменное имя, права на которое принадлежат </text:span><text:span text:style-name="T4">учреждению</text:span><text:span text:style-name="T2">;</text:span></text:p>
      <text:p text:style-name="P2"><text:span text:style-name="T6">план противодействия коррупции</text:span><text:span text:style-name="T2"> – ежегодно утверждаемый </text:span><text:span text:style-name="T4">директором учреждения</text:span><text:span text:style-name="T2"> документ, устанавливающий перечень намечаемых к выполнению мероприятий, их последовательность, сроки реализации, ответственных исполнителей и ожидаемые результаты, разработанный на основе типового плана противодействия коррупции;</text:span></text:p>
      <text:p text:style-name="P2"><text:span text:style-name="T6">предупреждение коррупции </text:span><text:span text:style-name="T2">– деятельность </text:span><text:span text:style-name="T4">учреждения, </text:span><text:span text:style-name="T2"><text:s/>направленная на введение </text:span><text:span text:style-name="T3">элементов корпоративной культуры, организационной структуры, правил и процедур, </text:span><text:soft-page-break/><text:span text:style-name="T3">регламентированных локальными нормативными актами организации, обеспечивающих </text:span><text:span text:style-name="T2">недопущение коррупционных правонарушений</text:span><text:span text:style-name="T3">, в том числе выявление и последующее устранение причин коррупции;</text:span></text:p>
      <text:p text:style-name="P2"><text:span text:style-name="T6">противодействие коррупции</text:span><text:span text:style-name="T2">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p>
      <text:p text:style-name="P8">а) по предупреждению коррупции, в том числе по выявлению и последующему устранению причин коррупции (профилактика коррупции);</text:p>
      <text:p text:style-name="P8">б) по выявлению, предупреждению, пресечению, раскрытию и расследованию коррупционных правонарушений (борьба с коррупцией);</text:p>
      <text:p text:style-name="P8">в) по минимизации и (или) ликвидации последствий коррупционных правонарушений.</text:p>
      <text:p text:style-name="P5"><text:span text:style-name="T6">работник</text:span><text:span text:style-name="T2"> - физическое лицо, вступившее в трудовые отношения с </text:span><text:span text:style-name="T4">учреждением</text:span><text:span text:style-name="T2">;</text:span></text:p>
      <text:p text:style-name="P2"><text:span text:style-name="T5">директор учреждения) - </text:span><text:span text:style-name="T2"><text:s/>физическое лицо, которое в соответствии с Трудовым кодексом Российской Федерации, другими федеральными законами и иными нормативными правовыми актами Российской Федерации, законами и иными нормативными правовыми актами Ярославской области, нормативными правовыми актами органов местного самоуправления, учредительными документами </text:span><text:span text:style-name="T4">учреждения</text:span><text:span text:style-name="T2"> и локальными нормативными актами осуществляет руководство </text:span><text:span text:style-name="T4">учреждением</text:span><text:span text:style-name="T2">, в том числе выполняет функции ее единоличного исполнительного органа.</text:span></text:p>
      <text:list xml:id="list30494844" text:style-name="L4">
        <text:list-header>
          <text:p text:style-name="P46">3. Основные принципы работы <text:line-break/>по предупреждению коррупции в <text:span text:style-name="T14">учреждении</text:span></text:p>
          <text:p text:style-name="P54">Антикоррупционная политика <text:span text:style-name="T14">ГБУ ЯО «Ярославская областная ветеринарная лаборатория»</text:span> основывается на следующих основных принципах: </text:p>
          <text:p text:style-name="P54">3.1. Принцип соответствия Антикоррупционной политики <text:span text:style-name="T14">учреждения</text:span> действующему законодательству и общепринятым нормам права.</text:p>
        </text:list-header>
      </text:list>
      <text:p text:style-name="P8">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о противодействии коррупции и иным нормативным правовым актам, применимым к <text:span text:style-name="T14">учреждению</text:span>. </text:p>
      <text:p text:style-name="P23">3.2. Принцип личного примера руководства.</text:p>
      <text:p text:style-name="P8">Ключевая роль руководства <text:span text:style-name="T14">учреждения</text:span> в формировании культуры нетерпимости к коррупции и в создании внутриорганизационной системы предупреждения коррупции.</text:p>
      <text:p text:style-name="P23">3.3. Принцип вовлеченности работников.</text:p>
      <text:p text:style-name="P8">Информированность работников <text:span text:style-name="T14">учреждения</text:span> о положениях законодательства о противодействии коррупции и их активное участие в формировании и реализации антикоррупционных стандартов и процедур.</text:p>
      <text:p text:style-name="P23">3.4. Принцип соразмерности антикоррупционных процедур риску коррупции.</text:p>
      <text:p text:style-name="P8">Разработка и выполнение комплекса мероприятий, позволяющих снизить вероятность вовлечения <text:span text:style-name="T14">учреждения</text:span>, е<text:span text:style-name="T14">го</text:span> руководителя и работников в коррупционную деятельность, осуществляется с учетом существующих в деятельности <text:span text:style-name="T14">учреждения</text:span> коррупционных рисков.</text:p>
      <text:list xml:id="list30496191" text:style-name="L5">
        <text:list-header>
          <text:p text:style-name="P71">3.5. Принцип эффективности антикоррупционных процедур.</text:p>
        </text:list-header>
      </text:list>
      <text:p text:style-name="P8">Осуществление в <text:span text:style-name="T14">учреждении</text:span> антикоррупционных мероприятий, которые имеют низкую стоимость, обеспечивают простоту реализации и приносят значимый результат.</text:p>
      <text:list xml:id="list30515013" text:style-name="L6">
        <text:list-header>
          <text:p text:style-name="P72">3.6. Принцип ответственности и неотвратимости наказания.</text:p>
        </text:list-header>
      </text:list>
      <text:p text:style-name="P8">Неотвратимость наказания для руководителя <text:span text:style-name="T14">учреждения</text:span> и работников вне <text:soft-page-break/>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ителя <text:span text:style-name="T14">учреждения</text:span> за реализацию Антикоррупционной политики. </text:p>
      <text:list xml:id="list30513222" text:style-name="L7">
        <text:list-header>
          <text:p text:style-name="P73">3.7. Принцип открытости хозяйственной и иной деятельности.</text:p>
        </text:list-header>
      </text:list>
      <text:p text:style-name="P8">Информирование контрагентов, партнеров и общественности о принятых в <text:span text:style-name="T14">учреждении</text:span> антикоррупционных стандартах и процедурах.</text:p>
      <text:list xml:id="list30492729" text:style-name="L8">
        <text:list-header>
          <text:p text:style-name="P115">3.8. Принцип постоянного контроля и регулярного мониторинга.</text:p>
        </text:list-header>
      </text:list>
      <text:p text:style-name="P8">Регулярное осуществление мониторинга эффективности внедренных антикоррупционных стандартов и процедур, а также контроля за их исполнением.</text:p>
      <text:list xml:id="list30495851" text:style-name="L9">
        <text:list-header>
          <text:p text:style-name="P47">4. Область применения Антикоррупционной политики<text:line-break/>и круг лиц, попадающих под ее действие</text:p>
          <text:p text:style-name="P55"><text:s text:c="6"/>Кругом лиц, попадающих под действие Антикоррупционной политики, являются <text:span text:style-name="T14">директор учреждения</text:span> и работники вне зависимости от занимаемой должности и выполняемых функций.</text:p>
          <text:p text:style-name="P47">5. Должностные лица <text:span text:style-name="T14">учреждения</text:span>, <text:line-break/>ответственные за реализацию Антикоррупционной политики,<text:line-break/>и формируемые коллегиальные органы <text:span text:style-name="T14">учреждения</text:span></text:p>
          <text:p text:style-name="P55"><text:span text:style-name="T14">5.1. Директор учреждения</text:span> является ответственным за организацию всех мероприятий, направленных на предупреждение коррупции в <text:span text:style-name="T14">ГБУ ЯО «Ярославская областная ветеринарная лаборатория»</text:span>.</text:p>
          <text:p text:style-name="P55"><text:span text:style-name="T14">5.2. Директор учреждения</text:span>, исходя из установленных задач, специфики деятельности, штатной численности, организационной структуры <text:span text:style-name="T14">учреждения</text:span> назначает лицо или несколько лиц, ответственных за реализацию Антикоррупционной политики в пределах их полномочий.</text:p>
          <text:p text:style-name="P55">5.3. Основные обязанности лица (лиц), ответственных за реализацию Антикоррупционной политики:</text:p>
        </text:list-header>
      </text:list>
      <text:p text:style-name="P2"><text:span text:style-name="T2">– </text:span><text:span text:style-name="T2">подготовка рекомендаций для принятия решений по вопросам предупреждения коррупции в организации;</text:span></text:p>
      <text:p text:style-name="P2"><text:span text:style-name="T2">– подготовка предложений, направленных на устранение причин и </text:span><text:span text:style-name="T2">условий, порождающих риск возникновения коррупции в </text:span><text:span text:style-name="T4">учреждении</text:span><text:span text:style-name="T2">;</text:span></text:p>
      <text:p text:style-name="P2"><text:span text:style-name="T2">– разработка и представление на утверждение </text:span><text:span text:style-name="T4">директору учреждения</text:span><text:span text:style-name="T2"> проектов локальных нормативных актов, направленных на реализацию мер по предупреждению коррупции;</text:span></text:p>
      <text:p text:style-name="P2"><text:span text:style-name="T2">– </text:span><text:span text:style-name="T2">проведение контрольных мероприятий, направленных на выявление коррупционных правонарушений, совершенных работниками;</text:span></text:p>
      <text:p text:style-name="P2"><text:span text:style-name="T2">– </text:span><text:span text:style-name="T2">организация проведения оценки коррупционных рисков;</text:span></text:p>
      <text:p text:style-name="P2"><text:span text:style-name="T2">– </text:span><text:span text:style-name="T2">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или иными лицами;</text:span></text:p>
      <text:p text:style-name="P2"><text:span text:style-name="T2">– </text:span><text:span text:style-name="T2">организация работы по заполнению и рассмотрению деклараций о конфликте интересов;</text:span></text:p>
      <text:p text:style-name="P2"><text:span text:style-name="T2">–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text:span><text:span text:style-name="T4">учреждения</text:span><text:span text:style-name="T2"> по вопросам предупреждения коррупции;</text:span></text:p>
      <text:p text:style-name="P2"><text:soft-page-break/><text:span text:style-name="T2">– </text:span><text:span text:style-name="T2">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арушений и преступлений, включая оперативно-розыскные мероприятия;</text:span></text:p>
      <text:p text:style-name="P2"><text:span text:style-name="T2">– </text:span><text:span text:style-name="T2">организация мероприятий по вопросам профилактики и противодействия коррупции;</text:span></text:p>
      <text:p text:style-name="P2"><text:span text:style-name="T2">– </text:span><text:span text:style-name="T2">организация мероприятий по антикоррупционному просвещению работников;</text:span></text:p>
      <text:p text:style-name="P2"><text:span text:style-name="T2">– </text:span><text:span text:style-name="T2">индивидуальное консультирование работников;</text:span></text:p>
      <text:p text:style-name="P2"><text:span text:style-name="T2">– </text:span><text:span text:style-name="T2">участие в организации антикоррупционной пропаганды;</text:span></text:p>
      <text:p text:style-name="P2"><text:span text:style-name="T2">– проведение оценки результатов работы по предупреждению коррупции в организации и подготовка соответствующих отчетных материалов для д</text:span><text:span text:style-name="T4">иректора учреждения</text:span><text:span text:style-name="T2">;</text:span></text:p>
      <text:list xml:id="list30495968" text:style-name="L10">
        <text:list-header>
          <text:p text:style-name="P74">5.4. В целях выявления причин и условий, способствующих возникновению и распространению коррупции; выработки и реализации системы мер, направленных на предупреждение и ликвидацию условий, порождающих, провоцирующих и поддерживающих коррупцию во всех ее проявлениях; повышения эффективности функционирования организации за счет снижения рисков проявления коррупции; в организации образуется коллегиальный орган – комиссия по противодействию коррупции.</text:p>
          <text:p text:style-name="P74">5.5. Цели, порядок образования, работы и полномочия комиссии по противодействию коррупции определены Положением о комиссии по противодействию коррупции ( к Антикоррупционной политике).</text:p>
          <text:p text:style-name="P118">6. Обязанности работников,<text:line-break/>связанные с предупреждением коррупции</text:p>
          <text:p text:style-name="P74"><text:span text:style-name="T14">Директор учреждения</text:span> и работники вне зависимости от должности и стажа работы в связи с исполнением своих трудовых обязанностей, возложенных на них трудовым договором, должны:</text:p>
        </text:list-header>
      </text:list>
      <text:p text:style-name="P2"><text:span text:style-name="T2">– </text:span><text:span text:style-name="T2">руководствоваться положениями настоящей Антикоррупционной политики и неукоснительно соблюдать ее принципы и требования;</text:span></text:p>
      <text:p text:style-name="P2"><text:span text:style-name="T2">– воздерживаться от совершения и (или) участия в совершении коррупционных правонарушений в интересах или от имени </text:span><text:span text:style-name="T4">учреждения</text:span><text:span text:style-name="T2">;</text:span></text:p>
      <text:p text:style-name="P2"><text:span text:style-name="T2">–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text:span><text:span text:style-name="T4">учреждения</text:span><text:span text:style-name="T2">;</text:span></text:p>
      <text:p text:style-name="P2"><text:span text:style-name="T2">– незамедлительно информировать непосредственного руководителя, лицо, ответственное за реализацию Антикоррупционной политики, и (или) д</text:span><text:span text:style-name="T4">иректора учреждения</text:span><text:span text:style-name="T2"> о случаях склонения работника к совершению коррупционных правонарушений;</text:span></text:p>
      <text:p text:style-name="P2"><text:span text:style-name="T2">– незамедлительно информировать непосредственного руководителя, лицо, ответственное за реализацию Антикоррупционной политики, и (или) д</text:span><text:span text:style-name="T4">иректора учреждения</text:span><text:span text:style-name="T2"> о ставшей известной работнику информации о случаях совершения коррупционных правонарушений другими работниками;</text:span></text:p>
      <text:p text:style-name="P2"><text:span text:style-name="T2">– </text:span><text:span text:style-name="T2">сообщить непосредственному руководителю или лицу, ответственному за реализацию Антикоррупционной политики, о возможности возникновения </text:span><text:span text:style-name="T2">либо возникшем конфликте интересов, одной из сторон которого является работник;</text:span></text:p>
      <text:list xml:id="list30521553" text:style-name="L11">
        <text:list-header>
          <text:p text:style-name="P48">7. Мероприятия по предупреждению коррупции</text:p>
          <text:p text:style-name="P56"><text:s text:c="7"/>Работа по предупреждению коррупции в <text:span text:style-name="T14">ГБУ ЯО «Ярославская областная ветеринарная лаборатория»</text:span> ведется в соответствии с ежегодно утверждаемым в установленном порядке <text:soft-page-break/>планом противодействия коррупции.</text:p>
          <text:p text:style-name="P48">8. Внедрение стандартов поведения <text:span text:style-name="T14">работников </text:span><text:span text:style-name="T15">ГБУ ЯО «Ярославская областная ветеринарная лаборатория»</text:span></text:p>
          <text:p text:style-name="P56">8.1. В целях внедрения антикоррупционных стандартов поведения работников, в <text:span text:style-name="T14">учреждении</text:span> устанавливаются общие правила и принципы поведения работников, затрагивающие этику деловых отношений и направленные на формирование этичного, добросовестного поведения работников и <text:span text:style-name="T14">реждения</text:span> в целом.</text:p>
          <text:p text:style-name="P56">8.2. Общие правила и принципы поведения закреплены в Кодексе этики и служебного поведения работников <text:span text:style-name="T14">ГБУ ЯО «Ярославская областная ветеринарная лаборатория» </text:span><text:s/>(<text:span text:style-name="T14">Приложение </text:span>к Антикоррупционной политике).</text:p>
          <text:p text:style-name="P56"/>
          <text:p text:style-name="P48">9. Выявление и урегулирование конфликта интересов</text:p>
          <text:p text:style-name="P56">9.1. В основу работы по урегулированию конфликта интересов в <text:span text:style-name="T14">учреждении</text:span> положены следующие принципы:</text:p>
        </text:list-header>
      </text:list>
      <text:p text:style-name="P2"><text:span text:style-name="T2">– </text:span><text:span text:style-name="T2">обязательность раскрытия сведений о возможном или возникшем конфликте интересов;</text:span></text:p>
      <text:p text:style-name="P2"><text:span text:style-name="T2">– индивидуальное рассмотрение и оценка репутационных рисков для </text:span><text:span text:style-name="T4">учреждения</text:span><text:span text:style-name="T2"> при выявлении каждого конфликта интересов и его урегулирование;</text:span></text:p>
      <text:p text:style-name="P2"><text:span text:style-name="T2">– </text:span><text:span text:style-name="T2">конфиденциальность процесса раскрытия сведений о конфликте интересов и процесса его урегулирования;</text:span></text:p>
      <text:p text:style-name="P2"><text:span text:style-name="T2">– соблюдение баланса интересов </text:span><text:span text:style-name="T4">учреждения</text:span><text:span text:style-name="T2"> и работника при урегулировании конфликта интересов;</text:span></text:p>
      <text:p text:style-name="P2"><text:span text:style-name="T2">– защита работника от преследования в связи с сообщением о конфликте интересов, который был своевременно раскрыт работником и урегулирован (предотвращен) </text:span><text:span text:style-name="T4">учреждением</text:span><text:span text:style-name="T2">.</text:span></text:p>
      <text:list xml:id="list30515132" text:style-name="L12">
        <text:list-header>
          <text:p text:style-name="P75">9.2. Работник обязан принимать меры по недопущению любой возможности возникновения конфликта интересов.</text:p>
          <text:p text:style-name="P75">9.3. Поступившая в рамках уведомления о возникшем конфликте интересов или о возможности его возникновения информация проверяется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text:p>
          <text:p text:style-name="P93"><text:span text:style-name="T2">9.4. Обязанности работников по недопущению возможности возникновения конфликта интересов, порядок предотвращения и (или) урегулирования конфликта интересов в </text:span><text:span text:style-name="T4">ГБУ ЯО «Ярославская областная ветеринарная лаборатория»</text:span><text:span text:style-name="T2"> установлены Положением о конфликте интересов (</text:span><text:span text:style-name="T4">Приложение к Антикоррупционной п</text:span><text:span text:style-name="T2">олитике).</text:span></text:p>
          <text:p text:style-name="P75">9.5. Для раскрытия сведений о конфликте интересов осуществляется периодическое заполнение работниками декларации о конфликте интересов. Круг лиц, на которых распространяется требование заполнения декларации о конфликте интересов, и периодичность заполнения декларации о конфликте интересов определяется <text:span text:style-name="T14">директором учреждения</text:span> с учетом мнения комиссии по противодействию коррупции.</text:p>
          <text:p text:style-name="P75"><text:span text:style-name="T14">9.6. ГБУ ЯО «Ярославская областная ветеринарная лаборатория»</text:span> берет на себя обязательство конфиденциального рассмотрения информации, поступившей в рамках уведомления о возникшем конфликте интересов или о возможности его возникновения.</text:p>
        </text:list-header>
      </text:list>
      <text:list xml:id="list30517940" text:style-name="L13">
        <text:list-item>
          <text:list>
            <text:list-header>
              <text:p text:style-name="P121">9.7. При осуществлении закупок, товаров, работ, услуг для обеспечения государственных и муниципальных нужд руководитель организации, член комиссии по осуществлению закупок, руководитель контрактной службы организации, контрактный управляющий обязан <text:soft-page-break/>принимать меры по недопущению любой возможности возникновения конфликта интересов, под которым понимаются случаи, предусмотренные пунктом 9 части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text:span text:style-name="T1">.</text:span></text:p>
            </text:list-header>
          </text:list>
        </text:list-item>
      </text:list>
      <text:list xml:id="list30514577" text:continue-list="list30515132" text:style-name="L12">
        <text:list-header>
          <text:p text:style-name="P119">10. Правила обмена деловыми подарками <text:line-break/>и знаками делового гостеприимства</text:p>
          <text:p text:style-name="P88"><text:span text:style-name="T14">10.1. ГБУ ЯО «Ярославская областная ветеринарная лаборатория»</text:span> намерен<text:span text:style-name="T14">о</text:span> поддерживать корпоративную культуру, в которой деловые подарки, корпоративное гостеприимство, представительские мероприятия рассматриваются только как инструмент для установления и поддержания деловых отношений и как проявление общепринятой вежливости в ходе хозяйственной и иной деятельности <text:span text:style-name="T14">учреждения</text:span>.</text:p>
          <text:p text:style-name="P88">10.2. В целях исключения нарушения норм законодательства о противодействии коррупции; оказания влияния третьих лиц на деятельность <text:span text:style-name="T14">директора учреждения</text:span> и работников при исполнении ими трудовых обязанностей; минимизации имиджевых потерь <text:span text:style-name="T14">учреждения</text:span>; обеспечения единообразного понимания роли и места деловых подарков, корпоративного гостеприимства, представительских мероприятий в деловой практике <text:span text:style-name="T14">учреждения</text:span>; определения единых для всех работников требований к дарению и принятию деловых подарков, к организации и участию в представительских мероприятиях; минимизации рисков, связанных с возможным злоупотреблением в области подарков, представительских мероприятий в <text:span text:style-name="T14">ГБУ ЯО «Ярославская областная ветеринарная лаборатория»</text:span> действует Регламент обмена деловыми подарками и знаками делового гостеприимства (<text:span text:style-name="T14">Приложение</text:span> к Антикоррупционной политике).</text:p>
          <text:p text:style-name="P119">11. Меры по предупреждению коррупции <text:line-break/>при взаимодействии с контрагентами</text:p>
          <text:p text:style-name="P116">11.1. Работа по предупреждению коррупции при взаимодействии с контрагентами, проводится по следующим направлениям:</text:p>
          <text:p text:style-name="P91">11.2. Установление и сохранение деловых (хозяйственных) отношений с теми контрагентами, которые ведут деловые (хозяйственные) отношения на добросовестной и честной основе, заботятся о собственной репутации, демонстрируют поддержку высоким этическим стандартам при ведении хозяйственной деятельности, реализуют собственные меры по противодействию коррупции, участвуют в коллективных антикоррупционных инициативах. </text:p>
          <text:p text:style-name="P91">11.3. Внедрение специальных процедур проверки контрагентов в целях снижения риска вовлечения <text:span text:style-name="T14">учреждения</text:span> в коррупционную деятельность и иные недобросовестные практики в ходе отношений с контрагентами (сбор и анализ находящихся в открытом доступе сведений о потенциальных контрагентах: их репутации в деловых кругах, длительности деятельности на рынке, участия в коррупционных скандалах и т.п.).</text:p>
          <text:p text:style-name="P91">11.4. Распространение среди контрагентов программ, политик, стандартов поведения, процедур и правил, направленных на профилактику и противодействие коррупции, которые применяются в организации. </text:p>
          <text:p text:style-name="P117">11.5. Включение в договоры, заключаемые с контрагентами, положений о соблюдении антикоррупционных стандартов (антикоррупционная оговорка) (<text:span text:style-name="T14">Приложение </text:span>к Антикоррупционной политике).</text:p>
          <text:p text:style-name="P117">11.6. Размещение на официальном сайте <text:span text:style-name="T14">ГБУ ЯО «Ярославская областная ветеринарная лаборатория»</text:span> информации о мерах по предупреждению коррупции, предпринимаемых в <text:span text:style-name="T14">учреждении</text:span>.</text:p>
          <text:p text:style-name="P119"><text:soft-page-break/>12. Оценка коррупционных рисков <text:span text:style-name="T15">ГБУ ЯО «Ярославская областная ветеринарная лаборатория»</text:span></text:p>
          <text:p text:style-name="P88">12.1. Целью оценки коррупционных рисков <text:span text:style-name="T14">учреждения </text:span>являются: </text:p>
        </text:list-header>
        <text:list-item>
          <text:p text:style-name="P91"><text:span text:style-name="T14">о</text:span>беспечение соответствия реализуемых мер предупреждения коррупции специфике деятельности <text:span text:style-name="T14">учреждения</text:span>;</text:p>
        </text:list-item>
        <text:list-item>
          <text:p text:style-name="P91">рациональное использование ресурсов, направляемых на проведение работы по предупреждению коррупции;</text:p>
        </text:list-item>
        <text:list-item>
          <text:p text:style-name="P91">определение конкретных процессов и хозяйственных операций в деятельности <text:span text:style-name="T14">учреждения</text:span>, при реализации которых наиболее высока вероятность совершения работниками коррупционных правонарушений и преступлений, как в целях получения личной выгоды, так и в целях получения выгоды <text:span text:style-name="T14">учреждением</text:span>.</text:p>
          <text:p text:style-name="P88">12.2. Оценка коррупционных рисков <text:span text:style-name="T14">учреждения</text:span> осуществляется ежегодно в соответствии с Методическими рекомендациями по проведению оценки коррупционных рисков, возникающих при реализации функций, разработанных Министерством труда и социального развития Российской Федерации с учетом специфики деятельности.</text:p>
          <text:p text:style-name="P119">13. Антикоррупционное просвещение работников </text:p>
          <text:p text:style-name="P88">13.1. В целях формирования антикоррупционного мировоззрения, нетерпимости к коррупционному поведению, повышения уровня правосознания и правовой культуры работников в <text:span text:style-name="T14">учреждении</text:span> на плановой основе посредством антикоррупционного образования, антикоррупционной пропаганды и антикоррупционного консультирования осуществляется антикоррупционное просвещение.</text:p>
          <text:p text:style-name="P88">13.2. Антикоррупционное образование работников осуществляется за счет <text:span text:style-name="T14">учреждения</text:span> в форме подготовки (переподготовки) и повышения квалификации работников, ответственных за реализацию Антикоррупционной политики.</text:p>
          <text:p text:style-name="P88"><text:span text:style-name="T14">13.3. Антикоррупционная</text:span> пропаганда осуществляется через средства массовой информации, наружную рекламу и иными средствами в целях формирования у работников нетерпимости к коррупционному поведению, воспитания у них чувства гражданской ответственности.</text:p>
          <text:p text:style-name="P88">13.4. Антикоррупционное консультирование осуществляется в индивидуальном порядке лицами, ответственными за реализацию Антикоррупционной политики. Консультирование по частным вопросам противодействия коррупции и урегулирования конфликта интересов проводится в конфиденциальном порядке.</text:p>
          <text:p text:style-name="P119">14. Внутренний контроль и аудит</text:p>
          <text:p text:style-name="P97"><text:span text:style-name="T2">14.1. Осуществление в соответствии с Федеральным законом от 06.12.2011 № 402-ФЗ «О бухгалтерском учете» внутреннего контроля хозяйственных операций способствует профилактике и выявлению коррупционных правонарушений в деятельности </text:span><text:span text:style-name="T4">учреждения</text:span><text:span text:style-name="T2">.</text:span></text:p>
          <text:p text:style-name="P88">14.2. Задачами внутреннего контроля и аудита в целях реализации мер предупреждения коррупции являются обеспечение надежности и достоверности финансовой (бухгалтерской) отчетности <text:span text:style-name="T14">ГБУ ЯО «Ярославская областная ветеринарная лаборатория»</text:span> и обеспечение соответствия деятельности <text:span text:style-name="T14">учреждения</text:span> требованиям нормативных правовых актов и локальных нормативных актов <text:span text:style-name="T14">учреждения</text:span>.</text:p>
          <text:p text:style-name="P88">14.3. Требования Антикоррупционной политики, учитываемые при формировании системы внутреннего контроля и аудита <text:span text:style-name="T14">ГБУ ЯО «Ярославская областная ветеринарная лаборатория»</text:span>:</text:p>
        </text:list-item>
      </text:list>
      <text:p text:style-name="P2"><text:span text:style-name="T2">– </text:span><text:span text:style-name="T2">проверка соблюдения различных организационных процедур и правил </text:span><text:span text:style-name="T2">деятельности, которые значимы с точки зрения работы по предупреждению коррупции;</text:span></text:p>
      <text:p text:style-name="P2"><text:span text:style-name="T2">– контроль документирования операций хозяйственной деятельности </text:span><text:span text:style-name="T4">учреждения</text:span><text:span text:style-name="T2">;</text:span></text:p>
      <text:p text:style-name="P2"><text:soft-page-break/><text:span text:style-name="T2">– </text:span><text:span text:style-name="T2">проверка экономической обоснованности осуществляемых операций в сферах коррупционного риска.</text:span></text:p>
      <text:list xml:id="list30515926" text:style-name="L14">
        <text:list-header>
          <text:p text:style-name="P98"><text:span text:style-name="T2">14.4. Контроль документирования операций хозяйственной деятельности прежде всего связан с обязанностью ведения финансовой (бухгалтерской) отчетности </text:span><text:span text:style-name="T4">учреждения</text:span><text:span text:style-name="T2"> и направлен на предупреждение и выявление соответствующих нарушений: составление неофициальной отчетности, использование поддельных документов, запись несуществующих расходов, отсутствие первичных учетных документов, исправления в документах и отчетности, уничтожение документов и отчетности ранее установленного срока и т. д.</text:span></text:p>
          <text:p text:style-name="P92">14.5. 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 вознаграждений внешним консультантам с учетом обстоятельств - индикаторов неправомерных действий, например:</text:p>
        </text:list-header>
      </text:list>
      <text:p text:style-name="P2"><text:span text:style-name="T2">– </text:span><text:span text:style-name="T2">оплата услуг, характер которых не определен либо вызывает сомнения;</text:span></text:p>
      <text:p text:style-name="P2"><text:span text:style-name="T2">– </text:span><text:span text:style-name="T2">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span></text:p>
      <text:p text:style-name="P2"><text:span text:style-name="T2">– </text:span><text:span text:style-name="T2">выплата посреднику или внешнему консультанту вознаграждения, размер которого превышает обычную плату для организации или плату для данного вида услуг;</text:span></text:p>
      <text:p text:style-name="P2"><text:span text:style-name="T2">– </text:span><text:span text:style-name="T2">закупки или продажи по ценам, значительно отличающимся от рыночных;</text:span></text:p>
      <text:p text:style-name="P2"><text:span text:style-name="T2">– </text:span><text:span text:style-name="T2">сомнительные платежи наличными деньгами.</text:span></text:p>
      <text:list xml:id="list30516939" text:style-name="L15">
        <text:list-header>
          <text:p text:style-name="P49">15. Сотрудничество с контрольно – надзорными и правоохранительными органами в сфере противодействия коррупции</text:p>
          <text:p text:style-name="P66">15.1. Сотрудничество с контрольно – надзорными и правоохранительными органами является важным показателем действительной приверженности <text:span text:style-name="T14">учреждения</text:span> декларируемым антикоррупционным стандартам поведения.</text:p>
          <text:p text:style-name="P66"><text:span text:style-name="T14">15.2. ГБУ ЯО «Ярославская областная ветеринарная лаборатория»</text:span> принимает на себя публичное обязательство сообщать в правоохранительные органы обо всех случаях совершения коррупционных правонарушений, о которых организации стало известно.</text:p>
          <text:p text:style-name="P66"><text:span text:style-name="T14">15.3. ГБУ ЯО «Ярославская областная ветеринарная лаборатория»</text:span> принимает на себя обязательство воздерживаться от каких-либо санкций в отношении работников, сообщивших в контрольно – надзорные и правоохранительные органы о ставшей им известной в ходе выполнения трудовых обязанностей информации о подготовке к совершению, совершении или совершенном коррупционном правонарушении или преступлении.</text:p>
          <text:p text:style-name="P66">15.4. Сотрудничество с контрольно – надзорными и правоохранительными органами также осуществляется в форме:</text:p>
        </text:list-header>
      </text:list>
      <text:p text:style-name="P2"><text:span text:style-name="T2">– </text:span><text:span text:style-name="T2">оказания содействия уполномоченным представителям контрольно-надзорных и правоохранительных органов при проведении ими контрольно – </text:span><text:span text:style-name="T2">надзорных мероприятий в отношении организации по вопросам предупреждения и противодействия коррупции;</text:span></text:p>
      <text:p text:style-name="P2"><text:span text:style-name="T2">– </text:span><text:span text:style-name="T2">оказания содействия уполномоченным представителям </text:span><text:span text:style-name="T2">правоохранительных органов при проведении мероприятий по пресечению или </text:span><text:span text:style-name="T2">расследованию коррупционных преступлений, включая оперативно-розыскные мероприятия.</text:span></text:p>
      <text:list xml:id="list30502798" text:style-name="L16">
        <text:list-header>
          <text:p text:style-name="P89"><text:span text:style-name="T14">15.5. Директор</text:span> <text:span text:style-name="T14">учреждения </text:span>и работники оказывают поддержку правоохранительным органам в выявлении и расследовании фактов коррупции, предпринимают необходимые меры по сохранению и передаче в правоохранительные органы документов и информации, содержащей данные о коррупционных правонарушениях и преступлениях.</text:p>
          <text:p text:style-name="P89"><text:soft-page-break/><text:span text:style-name="T14">15.6. Директор учреждения</text:span> и работники не допускают вмешательства в деятельность должностных лиц контрольно – надзорных и правоохранительных органов.</text:p>
          <text:p text:style-name="P120">16. Ответственность работников <text:line-break/>за несоблюдение требований антикоррупционной политики</text:p>
          <text:p text:style-name="P89"><text:span text:style-name="T14">16.1. ГБУ ЯО «Ярославская областная ветеринарная лаборатория»</text:span> и ее работники должны соблюдать нормы законодательства о противодействии коррупции.</text:p>
          <text:p text:style-name="P89"><text:span text:style-name="T14">16.2. Директор учреждения</text:span> и работники вне зависимости от занимаемой должности в установленном порядке несут ответственность, в том числе в рамках административного и уголовного законодательства Российской Федерации, за несоблюдение принципов и требований настоящей Антикоррупционной политики.</text:p>
          <text:p text:style-name="P120">17. Порядок пересмотра и внесения изменений <text:line-break/>в Антикоррупционную политику</text:p>
          <text:p text:style-name="P89"><text:span text:style-name="T14">17.1. ГБУ ЯО «Ярославская областная ветеринарная лаборатория»</text:span> осуществляет регулярный мониторинг эффективности реализации Антикоррупционной политики.</text:p>
          <text:p text:style-name="P89">17.2. Должностное лицо, ответственное за реализацию Антикоррупционной политики, ежегодно готовит отчет о реализации мер по предупреждению коррупции в <text:span text:style-name="T14">ГБУ ЯО «Ярославская областная ветеринарная лаборатория»</text:span>, на основании которого в настоящую Антикоррупционную политику могут быть внесены изменения и дополнения.</text:p>
          <text:p text:style-name="P89">17.3. Пересмотр принятой Антикоррупционной политики может проводиться в случае внесения изменений в трудовое законодательство, законодательство о противодействии коррупции, изменения организационно – правовой формы или организационно – штатной структуры организации.</text:p>
        </text:list-header>
      </text:list>
      <text:p text:style-name="P31"/>
      <text:p text:style-name="P31"/>
      <text:p text:style-name="P31"/>
      <text:p text:style-name="P31"/>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line-break/></text:p>
      <table:table table:name="Таблица1" table:style-name="Таблица1">
        <table:table-column table:style-name="Таблица1.A"/>
        <table:table-column table:style-name="Таблица1.B"/>
        <table:table-row>
          <table:table-cell table:style-name="Таблица1.A1" office:value-type="string">
            <text:p text:style-name="P28">Утверждено Приказом директора <text:s/></text:p>
            <text:p text:style-name="P30">учреждения от 10.07.2015 № 70</text:p>
            <text:p text:style-name="P30">(с изм. От 15.06.2016г.№51)</text:p>
          </table:table-cell>
          <table:table-cell table:style-name="Таблица1.A1" office:value-type="string">
            <text:p text:style-name="P25">Приложение № 1<text:line-break/>к Антикоррупционной политике</text:p>
            <text:p text:style-name="P26">ГБУ ЯО «Ярославская областная <text:s/>ветеринарная лаборатория»</text:p>
            <text:p text:style-name="P32">ветеринарная аборатория»</text:p>
          </table:table-cell>
        </table:table-row>
      </table:table>
      <text:p text:style-name="P43">Положение<text:line-break/>о комиссии по противодействию коррупции <text:s text:c="29"/><text:a xlink:type="simple" xlink:href="garantf1://55626921.0/"><text:s/>Государственного бюджетного <text:s/>учреждения Ярославской области <text:s/>«Ярославская областная ветеринарная лаборатория»</text:a></text:p>
      <text:list xml:id="list30509654" text:style-name="L17">
        <text:list-header>
          <text:p text:style-name="P122">1. Общие положения</text:p>
          <text:p text:style-name="P51"><text:span text:style-name="T9">1.1. Настоящее Положение о комиссии по противодействию коррупции </text:span><text:a xlink:type="simple" xlink:href="garantf1://55626921.0/"><text:span text:style-name="T13"><text:s/></text:span></text:a><text:a xlink:type="simple" xlink:href="garantf1://55626921.0/"><text:span text:style-name="T16">ГБУ ЯО «Ярославская областная ветеринарная лаборатория»</text:span></text:a><text:span text:style-name="T9"> (далее – Положение о комиссии) разработано в соответствии с положениями Конституции Российской Федерации, Закона о противодействии коррупции, иных нормативных правовых актов Российской Федерации.</text:span></text:p>
          <text:p text:style-name="P57">1.2. Положение о комиссии определяет цели, порядок образования, работы и полномочия комиссии по противодействию коррупции.</text:p>
          <text:p text:style-name="P57">1.3. Комиссия образовывается в целях:</text:p>
        </text:list-header>
      </text:list>
      <text:p text:style-name="P2"><text:span text:style-name="T2">– </text:span><text:span text:style-name="T2">выявления причин и условий, способствующих возникновению и распространению коррупции;</text:span></text:p>
      <text:p text:style-name="P2"><text:span text:style-name="T2">– </text:span><text:span text:style-name="T2">выработки и реализации системы мер, направленных на предупреждение и ликвидацию условий, порождающих, провоцирующих и поддерживающих коррупцию во всех ее проявлениях;</text:span></text:p>
      <text:p text:style-name="P2"><text:span text:style-name="T2">– недопущения в </text:span><text:span text:style-name="T4">учреждении</text:span><text:span text:style-name="T2"> возникновения причин и условий, порождающих коррупцию;</text:span></text:p>
      <text:p text:style-name="P2"><text:span text:style-name="T2">– создания системы предупреждения коррупции в деятельности </text:span><text:span text:style-name="T4">учреждения</text:span><text:span text:style-name="T2">;</text:span></text:p>
      <text:p text:style-name="P2"><text:span text:style-name="T2">– повышения эффективности функционирования </text:span><text:span text:style-name="T4">учреждения</text:span><text:span text:style-name="T2"> за счет снижения рисков проявления коррупции;</text:span></text:p>
      <text:p text:style-name="P2"><text:span text:style-name="T2">– предупреждения коррупционных правонарушений в </text:span><text:span text:style-name="T4">учреждении</text:span><text:span text:style-name="T2">;</text:span></text:p>
      <text:p text:style-name="P2"><text:span text:style-name="T2">– участия в пределах своих полномочий в реализации мероприятий по предупреждению коррупции в </text:span><text:span text:style-name="T4">учреждении</text:span><text:span text:style-name="T2">;</text:span></text:p>
      <text:p text:style-name="P2"><text:span text:style-name="T2">– </text:span><text:span text:style-name="T2">подготовки предложений по совершенствованию правового регулирования вопросов противодействия коррупции.</text:span></text:p>
      <text:list xml:id="list30523905" text:style-name="L18">
        <text:list-header>
          <text:p text:style-name="P99"><text:span text:style-name="T9">1.4. Деятельность Комиссии осуществляется в соответствии с </text:span><text:a xlink:type="simple" xlink:href="consultantplus://offline/ref=89E03C9B4177874157506C2CBB7C8A03C999EC3D970F5A8BA6F9AAd8rCO"><text:span text:style-name="T17">Конституцией</text:span></text:a><text:span text:style-name="T9"> Российской Федерации, международными договорами Российской Федерации, законодательством о противодействии коррупции и настоящим Положением о комиссии.</text:span></text:p>
          <text:p text:style-name="P131">2. Порядок образования комиссии</text:p>
          <text:p text:style-name="P76">2.1. Комиссия является постоянно действующим коллегиальным органом, образованным для реализации целей, указанных в пункте  настоящего Положения о комиссии.</text:p>
          <text:p text:style-name="P76">2.2. Комиссия состоит из председателя, заместителей председателя, секретаря и членов комиссии.</text:p>
          <text:p text:style-name="P76">2.3. Председателем комиссии назначается один из заместителей руководителя организации, <text:soft-page-break/>ответственный за реализацию Антикоррупционной политики.</text:p>
          <text:p text:style-name="P76">2.4. Состав комиссии утверждается локальным нормативным актом организации. В состав Комиссии включаются:</text:p>
        </text:list-header>
      </text:list>
      <text:p text:style-name="P2"><text:span text:style-name="T2">– </text:span><text:span text:style-name="T2">заместители руководителя организации, руководители структурных подразделений;</text:span></text:p>
      <text:p text:style-name="P2"><text:span text:style-name="T2">– работники кадрового, юридического или иного подразделения организации, определяемые </text:span><text:span text:style-name="T4">директором учреждения</text:span><text:span text:style-name="T2">;</text:span></text:p>
      <text:p text:style-name="P2"><text:span text:style-name="T2">– руководитель контрактной службы (контрактный управляющий) </text:span><text:span text:style-name="T4">учреждения</text:span><text:span text:style-name="T2">;</text:span></text:p>
      <text:list xml:id="list30510448" text:style-name="L19">
        <text:list-header>
          <text:p text:style-name="P77">2.5. Один из членов комиссии назначается секретарем комиссии.</text:p>
          <text:p text:style-name="P77">2.6. По решению <text:span text:style-name="T14">директора учреждения</text:span> в состав комиссии включаются:</text:p>
        </text:list-header>
      </text:list>
      <text:p text:style-name="P2"><text:span text:style-name="T2">– представители профсоюзной организации, действующей в </text:span><text:span text:style-name="T4">ГБУ ЯО «Ярославская областная ветеринарная лаборатория»</text:span><text:span text:style-name="T2">;</text:span></text:p>
      <text:p text:style-name="P2"><text:span text:style-name="T2">– члены общественных советов, образованных в </text:span><text:span text:style-name="T4">ГБУ ЯО «Ярославская областная ветеринарная лаборатория»</text:span><text:span text:style-name="T2">.</text:span></text:p>
      <text:list xml:id="list30504066" text:style-name="L20">
        <text:list-header>
          <text:p text:style-name="P123">3. <text:s/>Полномочия Комиссии</text:p>
          <text:p text:style-name="P58">3.1. Комиссия в пределах своих полномочий:</text:p>
        </text:list-header>
      </text:list>
      <text:p text:style-name="P2"><text:span text:style-name="T2">– разрабатывает и координирует мероприятия по предупреждению коррупции в </text:span><text:span text:style-name="T4">ГБУ ЯО «Ярославская областная ветеринарная лаборатория»</text:span><text:span text:style-name="T2">;</text:span></text:p>
      <text:p text:style-name="P2"><text:span text:style-name="T2">– </text:span><text:span text:style-name="T2">рассматривает предложения структурных подразделений организации о мерах по предупреждению коррупции;</text:span></text:p>
      <text:p text:style-name="P2"><text:span text:style-name="T2">– </text:span><text:span text:style-name="T2">формирует перечень мероприятий для включения в план противодействия коррупции;</text:span></text:p>
      <text:p text:style-name="P2"><text:span text:style-name="T2">– </text:span><text:span text:style-name="T2">обеспечивает контроль за реализацией плана противодействия коррупции;</text:span></text:p>
      <text:p text:style-name="P2"><text:span text:style-name="T2">– готовит предложения </text:span><text:span text:style-name="T4">директору учреждения</text:span><text:span text:style-name="T2"> по внесению изменений в локальные нормативные акты в области противодействия коррупции;</text:span></text:p>
      <text:p text:style-name="P2"><text:span text:style-name="T2">– рассматривает результаты антикоррупционной экспертизы проектов локальных нормативных актов </text:span><text:span text:style-name="T4">ГБУ ЯО «Ярославская областная ветеринарная </text:span><text:span text:style-name="T4">лаборатория»</text:span><text:span text:style-name="T2"> при спорной ситуации о наличии признаков коррупциогенности;</text:span></text:p>
      <text:p text:style-name="P2"><text:span text:style-name="T2">– изучает, анализирует и обобщает поступающие в комиссию документы </text:span><text:span text:style-name="T2">и иные материалы о коррупции и противодействии коррупции и информирует </text:span><text:span text:style-name="T4">директора учреждения</text:span><text:span text:style-name="T2"> о результатах этой работы;</text:span></text:p>
      <text:list xml:id="list30523681" text:style-name="L21">
        <text:list-header>
          <text:p text:style-name="P78">3.2. Комиссия рассматривает также вопросы, связанные с совершенствованием организации работы по осуществлению закупок товаров, работ, услуг <text:span text:style-name="T14">ГБУ ЯО «Ярославская областная ветеринарная лаборатория»</text:span>.</text:p>
          <text:p text:style-name="P132">4. Организация работы комиссии</text:p>
          <text:p text:style-name="P78">4.1. Заседания Комиссии проводятся в соответствии с планом работы комиссии, но не реже одного раза в квартал. Председатель комиссии, по мере необходимости, вправе созвать внеочередное заседание комиссии. Заседания могут быть как открытыми, так и закрытыми.</text:p>
          <text:p text:style-name="P78">4.2. Председатель комиссии осуществляет руководство деятельностью комиссии, организует работу комиссии, созывает и проводит заседания комиссии, представляет комиссию в отношениях с органами государственной власти, органами местного самоуправления, организациями, общественными объединениями, со средствами массовой информации.</text:p>
          <text:p text:style-name="P78">4.3. На период временного отсутствия председателя комиссии (отпуск, временная нетрудоспособность, командировка и т.п.) его обязанности исполняет один из заместителей председателя комиссии.</text:p>
          <text:p text:style-name="P78">4.4. Секретарь комиссии отвечает за подготовку информационных материалов к заседаниям <text:soft-page-break/>комиссии, ведение протоколов заседаний комиссии, учет поступивших документов, доведение копий протоколов заседаний комиссии до ее состава, а также выполняет поручения председателя комиссии, данные в пределах его полномочий.</text:p>
          <text:p text:style-name="P78">4.5. На период временного отсутствия секретаря комиссии (отпуск, временная нетрудоспособность, командировка и т.п.) его обязанности возлагаются на одного из членов комиссии.</text:p>
          <text:p text:style-name="P78">4.6. Члены комиссии осуществляют свои полномочия непосредственно, то есть без права их передачи иным лицам, в том числе и на время своего отсутствия.</text:p>
          <text:p text:style-name="P78">4.7. Заседание комиссии правомочно, если на нем присутствуют более половины от общего числа членов комиссии.</text:p>
          <text:p text:style-name="P78">4.8. Решения комиссии принимаются простым большинством голосов присутствующих на заседании членов комиссии.</text:p>
          <text:p text:style-name="P78">4.9. Члены Комиссии при принятии решений обладают равными правами.</text:p>
          <text:p text:style-name="P90">4.10. При равенстве числа голосов голос председателя комиссии является решающим.</text:p>
          <text:p text:style-name="P90">4.11. Решения комиссии оформляются протоколами, которые подписывают председательствующий на заседании и секретарь комиссии.</text:p>
          <text:p text:style-name="P90">4.12. Член комиссии, не согласный с решением комиссии, вправе в письменном виде изложить свое особое мнение, которое подлежит обязательному приобщению к протоколу заседания комиссии.</text:p>
          <text:p text:style-name="P90">4.13. Члены комиссии добровольно принимают на себя обязательства о неразглашении сведений, затрагивающих честь и достоинство граждан, и другой конфиденциальной информации, которая рассматривается (рассматривалась) комиссией.</text:p>
          <text:p text:style-name="P90">4.14. Информация, полученная комиссией в ходе ее работы, может быть использована только в порядке, предусмотренном федеральным законодательством об информации, информатизации и защите информации.</text:p>
          <text:p text:style-name="P101">4.15. Организационно-техническое и информационно-аналитическое обеспечение деятельности комиссии осуществляет <text:span text:style-name="T14">секретарь комисии.</text:span></text:p>
        </text:list-header>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3"><text:soft-page-break/></text:p>
      <table:table table:name="Таблица2" table:style-name="Таблица2">
        <table:table-column table:style-name="Таблица2.A"/>
        <table:table-column table:style-name="Таблица2.B"/>
        <table:table-row>
          <table:table-cell table:style-name="Таблица2.A1" office:value-type="string">
            <text:p text:style-name="P28">Утверждено Приказом директора <text:s/></text:p>
            <text:p text:style-name="P30">учреждения от 10.07.2015 № 70</text:p>
            <text:p text:style-name="P30">(с изм. От 15.06.2016г.№51)</text:p>
          </table:table-cell>
          <table:table-cell table:style-name="Таблица2.A1" office:value-type="string">
            <text:p text:style-name="P25">Приложение № 2<text:line-break/>к Антикоррупционной политике</text:p>
            <text:p text:style-name="P26">ГБУ ЯО «Ярославская областная <text:s/>ветеринарная лаборатория»</text:p>
            <text:p text:style-name="P32">ветеринарная аборатория»</text:p>
          </table:table-cell>
        </table:table-row>
      </table:table>
      <text:p text:style-name="P37"><text:span text:style-name="T6">Кодекс<text:line-break/>этики и служебного поведения работников <text:s text:c="36"/></text:span>Государственного бюджетного учреждения Ярославской области «Ярославская областная ветеринарная лаборатория»</text:p>
      <text:list xml:id="list30505979" text:style-name="L22">
        <text:list-item>
          <text:p text:style-name="P124">Общие положения</text:p>
        </text:list-item>
        <text:list-item>
          <text:p text:style-name="P52"><text:span text:style-name="T9">Кодекс этики и служебного поведения работников </text:span><text:a xlink:type="simple" xlink:href="garantf1://55626921.0/"><text:span text:style-name="T16">ГБУ ЯО «Ярославская областная ветеринарная лаборатория»</text:span></text:a><text:span text:style-name="T9"> (далее - Кодекс) разработан в соответствии с положениями </text:span><text:a xlink:type="simple" xlink:href="consultantplus://offline/ref=703D0F6A4A585E20E72C1EF23128A7498B2C5D0F7571CAB3675FC9ZBwCE"><text:span text:style-name="T17">Конституции</text:span></text:a><text:span text:style-name="T9"> Российской Федерации, Трудового кодекса Российской Федерации, Закона о противодействии коррупции, иных нормативных правовых актов Российской Федерации, и основан на общепризнанных нравственных принципах и нормах российского общества и государства.</text:span></text:p>
        </text:list-item>
        <text:list-item>
          <text:p text:style-name="P59">Кодекс представляет собой свод общих профессиональных принципов и правил поведения, которыми надлежит руководствоваться всем работникам независимо от занимаемой должности.</text:p>
        </text:list-item>
        <text:list-item>
          <text:p text:style-name="P59">Каждый работник должен принимать все необходимые меры для соблюдения положений Кодекса, а каждый гражданин Российской Федерации вправе ожидать от работника поведения в отношениях с ним в соответствии с положениями Кодекса.</text:p>
        </text:list-item>
        <text:list-item>
          <text:p text:style-name="P59">Кодекс служит фундаментом для формирования рабочих взаимоотношений в организации, основанных на общепринятых нормах морали и нравственности.</text:p>
        </text:list-item>
        <text:list-item>
          <text:p text:style-name="P59">Кодекс призван повысить эффективность выполнения работниками своих трудовых обязанностей.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text:p>
        </text:list-item>
        <text:list-item>
          <text:p text:style-name="P124">Основные обязанности, принципы <text:line-break/>и правила служебного поведения работников</text:p>
        </text:list-item>
        <text:list-item>
          <text:p text:style-name="P59">Деятельность <text:span text:style-name="T14">учреждения</text:span> и е<text:span text:style-name="T14">го</text:span> работников основывается на следующих принципах профессиональной этики:</text:p>
        </text:list-item>
      </text:list>
      <text:p text:style-name="P2"><text:span text:style-name="T2">– </text:span><text:span text:style-name="T2">законность;</text:span></text:p>
      <text:p text:style-name="P2"><text:span text:style-name="T2">– </text:span><text:span text:style-name="T2">профессионализм;</text:span></text:p>
      <text:p text:style-name="P2"><text:span text:style-name="T2">– </text:span><text:span text:style-name="T2">независимость;</text:span></text:p>
      <text:p text:style-name="P2"><text:span text:style-name="T2">– </text:span><text:span text:style-name="T2">добросовестность;</text:span></text:p>
      <text:p text:style-name="P2"><text:span text:style-name="T2">– </text:span><text:span text:style-name="T2">конфиденциальность;</text:span></text:p>
      <text:p text:style-name="P2"><text:span text:style-name="T2">– </text:span><text:span text:style-name="T2">информирование;</text:span></text:p>
      <text:p text:style-name="P2"><text:span text:style-name="T2">– </text:span><text:span text:style-name="T2">эффективный внутренний контроль;</text:span></text:p>
      <text:p text:style-name="P2"><text:span text:style-name="T2">– </text:span><text:span text:style-name="T2">справедливость;</text:span></text:p>
      <text:p text:style-name="P2"><text:span text:style-name="T2">– </text:span><text:span text:style-name="T2">ответственность;</text:span></text:p>
      <text:p text:style-name="P2"><text:span text:style-name="T2">– </text:span><text:span text:style-name="T2">объективность;</text:span></text:p>
      <text:p text:style-name="P2"><text:span text:style-name="T2">– </text:span><text:span text:style-name="T2">доверие, уважение и доброжелательность к коллегам по работе.</text:span></text:p>
      <text:list xml:id="list30521022" text:style-name="L23">
        <text:list-item>
          <text:p text:style-name="P94"><text:soft-page-break/><text:span text:style-name="T2">В соответствии со статьей</text:span><text:span text:style-name="T2"> 21 </text:span><text:span text:style-name="T2">Трудового кодекса Российской </text:span><text:span text:style-name="T2">Федерации работник </text:span><text:span text:style-name="T2">обязан:</text:span></text:p>
        </text:list-item>
      </text:list>
      <text:p text:style-name="P2"><text:span text:style-name="T2">– </text:span><text:span text:style-name="T2">добросовестно исполнять свои трудовые обязанности, возложенные на него трудовым договором;</text:span></text:p>
      <text:p text:style-name="P2"><text:span text:style-name="T2">– </text:span><text:span text:style-name="T2">соблюдать правила внутреннего трудового распорядка;</text:span></text:p>
      <text:p text:style-name="P2"><text:span text:style-name="T2">– </text:span><text:span text:style-name="T2">соблюдать трудовую дисциплину;</text:span></text:p>
      <text:p text:style-name="P2"><text:span text:style-name="T2">– </text:span><text:span text:style-name="T2">выполнять установленные нормы труда;</text:span></text:p>
      <text:p text:style-name="P2"><text:span text:style-name="T2">– </text:span><text:span text:style-name="T2">соблюдать требования по охране труда и обеспечению безопасности труда;</text:span></text:p>
      <text:p text:style-name="P2"><text:span text:style-name="T2">– </text:span><text:span text:style-name="T2">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span></text:p>
      <text:p text:style-name="P2"><text:span text:style-name="T2">– </text:span><text:span text:style-name="T2">незамедлительно сообщить работодателю либо непосредственному руководителю о возникновении ситуации, представляющей угрозу жизни и </text:span><text:span text:style-name="T2">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span></text:p>
      <text:list xml:id="list30514224" text:style-name="L24">
        <text:list-item>
          <text:p text:style-name="P79">Работники, сознавая ответственность перед гражданами, обществом и государством, призваны:</text:p>
        </text:list-item>
      </text:list>
      <text:p text:style-name="P2"><text:span text:style-name="T2">– исходить из того, что признание, соблюдение и защита прав и свобод человека и гражданина определяют основной смысл и содержание деятельности </text:span><text:span text:style-name="T4">учреждения</text:span><text:span text:style-name="T2">;</text:span></text:p>
      <text:p text:style-name="P1"><text:span text:style-name="T9">– соблюдать </text:span><text:a xlink:type="simple" xlink:href="consultantplus://offline/ref=B342F2E599CB95803AB379E1DDE072CDB24BB381834134C69A6A46lCE8H"><text:span text:style-name="T17">Конституцию</text:span></text:a><text:span text:style-name="T18"> </text:span><text:span text:style-name="T9">Российской Федерации, законодательство Российской Федерации и Ярославской области, не допускать нарушение законов и иных нормативных правовых актов исходя из политической, экономической целесообразности либо по иным мотивам; </text:span></text:p>
      <text:p text:style-name="P2"><text:span text:style-name="T2">– обеспечивать эффективную работу </text:span><text:span text:style-name="T4">учреждения</text:span><text:span text:style-name="T2">;</text:span></text:p>
      <text:p text:style-name="P2"><text:span text:style-name="T2">– осуществлять свою деятельность в пределах предмета и целей деятельности </text:span><text:span text:style-name="T4">учреждения</text:span><text:span text:style-name="T2">;</text:span></text:p>
      <text:p text:style-name="P2"><text:span text:style-name="T2">– </text:span><text:span text:style-name="T2">при исполнении трудовых обязанностей не оказывать предпочтения каким-либо профессиональным или социальным группам и организациям, быть </text:span><text:span text:style-name="T2">независимыми от влияния отдельных граждан, профессиональных или социальных групп и организаций;</text:span></text:p>
      <text:p text:style-name="P2"><text:span text:style-name="T2">– </text:span><text:span text:style-name="T2">исключать действия, связанные с влиянием каких-либо личных, имущественных (финансовых) и иных интересов, препятствующих добросовестному исполнению ими должностных обязанностей;</text:span></text:p>
      <text:p text:style-name="P2"><text:span text:style-name="T2">– </text:span><text:span text:style-name="T2">соблюдать беспристрастность, исключающую возможность влияния на </text:span><text:span text:style-name="T2">их деятельность решений политических партий и общественных объединений;</text:span></text:p>
      <text:p text:style-name="P2"><text:span text:style-name="T2">– </text:span><text:span text:style-name="T2">соблюдать нормы профессиональной этики и правила делового поведения;</text:span></text:p>
      <text:p text:style-name="P2"><text:span text:style-name="T2">– </text:span><text:span text:style-name="T2">проявлять корректность и внимательность в обращении с гражданами и должностными лицами;</text:span></text:p>
      <text:p text:style-name="P2"><text:span text:style-name="T2">– </text:span><text:span text:style-name="T2">проявлять терпимость и уважение к обычаям и традициям народов России и других государств, учитывать культурные и иные особенности различных этнических, социальных групп и конфессий, способствовать межнациональному и межконфессиональному согласию;</text:span></text:p>
      <text:p text:style-name="P2"><text:span text:style-name="T2">– воздерживаться от поведения, которое могло бы вызвать сомнение в добросовестном исполнении работником трудовых обязанностей, а также избегать конфликтных ситуаций, способных нанести ущерб его репутации или авторитету </text:span><text:span text:style-name="T4">ГБУ ЯО «Ярославская областная ветеринарная лаборатория»</text:span><text:span text:style-name="T2">;</text:span></text:p>
      <text:p text:style-name="P2"><text:span text:style-name="T2">– </text:span><text:span text:style-name="T2">не использовать должностное положение для оказания влияния на деятельность государственных органов, органов местного самоуправления, организаций, должностных лиц и граждан при решении вопросов личного </text:span><text:span text:style-name="T2">характера;</text:span></text:p>
      <text:p text:style-name="P2"><text:span text:style-name="T2">– воздерживаться от публичных высказываний, суждений и оценок в отношении </text:span><text:soft-page-break/><text:span text:style-name="T2">деятельности </text:span><text:span text:style-name="T4">ГБУ ЯО «Ярославская областная ветеринарная лаборатория»</text:span><text:span text:style-name="T2">, </text:span><text:span text:style-name="T4">директора </text:span><text:span text:style-name="T4">учреждения</text:span><text:span text:style-name="T2">, если это не входит в должностные обязанности работника;</text:span></text:p>
      <text:p text:style-name="P2"><text:span text:style-name="T2">– </text:span><text:span text:style-name="T2">соблюдать установленные в организации правила предоставления служебной информации и публичных выступлений;</text:span></text:p>
      <text:p text:style-name="P2"><text:span text:style-name="T2">– уважительно относиться к деятельности представителей средств массовой информации по информированию общества о работе </text:span><text:span text:style-name="T4">учреждения</text:span><text:span text:style-name="T2">, а также оказывать содействие в получении достоверной информации в установленном порядке;</text:span></text:p>
      <text:p text:style-name="P2"><text:span text:style-name="T2">– </text:span><text:span text:style-name="T2">противодействовать проявлениям коррупции и предпринимать меры по ее профилактике в порядке, установленном законодательством о противодействии коррупции;</text:span></text:p>
      <text:p text:style-name="P2"><text:span text:style-name="T2">– </text:span><text:span text:style-name="T2">проявлять при исполнении трудовых обязанностей честность, беспристрастность и справедливость, не допускать коррупционно опасного поведения (поведения, которое может восприниматься окружающими как </text:span><text:span text:style-name="T2">обещание или предложение дачи взятки, как согласие принять взятку или как </text:span><text:span text:style-name="T2">просьба о даче взятки либо как возможность совершить иное коррупционное правонарушение).</text:span></text:p>
      <text:list xml:id="list30499744" text:style-name="L25">
        <text:list-item>
          <text:p text:style-name="P80">В целях противодействия коррупции работнику рекомендуется:</text:p>
        </text:list-item>
      </text:list>
      <text:p text:style-name="P2"><text:span text:style-name="T2">– </text:span><text:span text:style-name="T2">уведомлять работодателя, органы прокуратуры, правоохранительные органы обо всех случаях обращения к работнику каких-либо лиц в целях </text:span><text:span text:style-name="T2">склонения к совершению коррупционных правонарушений;</text:span></text:p>
      <text:p text:style-name="P2"><text:span text:style-name="T2">– </text:span><text:span text:style-name="T2">не получать в связи с исполнением трудовых обязанностей вознаграждения от физических и юридических лиц (подарки, денежное вознаграждение, ссуды, услуги материального характера, плату за развлечения, </text:span><text:span text:style-name="T2">отдых, за пользование транспортом и иные вознаграждения);</text:span></text:p>
      <text:p text:style-name="P2"><text:span text:style-name="T2">– </text:span><text:span text:style-name="T2">принимать меры по недопущению возникновения конфликта интересов и урегулированию возникших случаев конфликта интересов, не допускать при исполнении трудовых обязанностей личную заинтересованность, которая приводит или может привести к конфликту интересов, уведомлять своего непосредственного руководителя о возникшем конфликте интересов или о возможности его возникновения, как только ему станет об этом известно.</text:span></text:p>
      <text:list xml:id="list30522165" text:style-name="L26">
        <text:list-item>
          <text:p text:style-name="P100"><text:span text:style-name="T9">Работник может обрабатывать и передавать служебную информацию при соблюдении действующих в </text:span><text:span text:style-name="T10">учреждении</text:span><text:span text:style-name="T9"> норм и требований, принятых в соответствии с </text:span><text:a xlink:type="simple" xlink:href="consultantplus://offline/ref=B342F2E599CB95803AB379E1DDE072CDB140B784801363C4CB3F48CDD439E5A09E4D21816846F405l8EBH"><text:span text:style-name="T17">законодательством</text:span></text:a><text:span text:style-name="T9"> Российской Федерации.</text:span></text:p>
        </text:list-item>
      </text:list>
      <text:p text:style-name="P8">Работник обязан принимать соответствующие меры по обеспечению безопасности и конфиденциальности информации, за несанкционированное разглашение которой он несет ответственность или (и) которая стала известна ему в связи с исполнением им трудовых обязанностей.</text:p>
      <text:list xml:id="list30518070" text:style-name="L27">
        <text:list-item>
          <text:p text:style-name="P81">Работник, наделенный организационно-распорядительными полномочиями по отношению к другим работникам, должен стремиться быть для них образцом профессионализма, безупречной репутации, способствовать формированию в организации либо ее подразделении благоприятного для эффективной работы морально-психологического климата.</text:p>
        </text:list-item>
        <text:list-item>
          <text:p text:style-name="P81">Работник, наделенный организационно-распорядительными полномочиями по отношению к другим работникам, призван:</text:p>
        </text:list-item>
      </text:list>
      <text:p text:style-name="P2"><text:span text:style-name="T2">– </text:span><text:span text:style-name="T2">принимать меры по предупреждению коррупции, а также меры к тому, чтобы подчиненные ему работники не допускали коррупционно опасного поведения, своим личным поведением подавать пример честности, беспристрастности и справедливости;</text:span></text:p>
      <text:p text:style-name="P2"><text:span text:style-name="T2">– </text:span><text:span text:style-name="T2">не допускать случаев принуждения работников к участию в деятельности политических партий, общественных объединений и религиозных организаций;</text:span></text:p>
      <text:p text:style-name="P2"><text:span text:style-name="T2">– </text:span><text:span text:style-name="T2">в пределах своих полномочий принимать меры по предотвращению или </text:span><text:soft-page-break/><text:span text:style-name="T2">урегулированию конфликта интересов в случае, если ему стало известно о </text:span><text:span text:style-name="T2">возникновении у </text:span><text:span text:style-name="T2">работника личной заинтересованности, которая приводит или может привести к конфликту интересов. </text:span></text:p>
      <text:list xml:id="list30520739" text:style-name="L28">
        <text:list-item>
          <text:p text:style-name="P125">Рекомендательные этические правила поведения работников</text:p>
        </text:list-item>
        <text:list-item>
          <text:p text:style-name="P60">В своем поведении работнику необходимо исходить из конституционных положений о том, что человек, его права и свободы являются высшей ценностью и каждый гражданин имеет право на неприкосновенность частной жизни, личную и семейную тайну, защиту чести, достоинства, своего доброго имени.</text:p>
        </text:list-item>
        <text:list-item>
          <text:p text:style-name="P60">В своем поведении работник воздерживается от:</text:p>
        </text:list-item>
      </text:list>
      <text:p text:style-name="P2"><text:span text:style-name="T2">– </text:span><text:span text:style-name="T2">любого вида высказываний и действий дискриминационного характера по признакам пола, возраста, расы, национальности, языка, гражданства, социального, имущественного или семейного положения, политических или религиозных предпочтений;</text:span></text:p>
      <text:p text:style-name="P2"><text:span text:style-name="T2">– </text:span><text:span text:style-name="T2">грубости, проявлений пренебрежительного тона, заносчивости, предвзятых замечаний, предъявления неправомерных, незаслуженных обвинений;</text:span></text:p>
      <text:p text:style-name="P2"><text:span text:style-name="T2">– </text:span><text:span text:style-name="T2">угроз, оскорбительных выражений или реплик, действий, препятствующих нормальному общению или провоцирующих противоправное поведение;</text:span></text:p>
      <text:p text:style-name="P2"><text:span text:style-name="T2">– </text:span><text:span text:style-name="T2">принятия пищи, курения во время служебных совещаний, бесед, иного </text:span><text:span text:style-name="T2">служебного общения с гражданами.</text:span></text:p>
      <text:list xml:id="list30509819" text:style-name="L29">
        <text:list-item>
          <text:p text:style-name="P82">Работники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text:p>
        </text:list-item>
      </text:list>
      <text:p text:style-name="P8">Работники должны быть вежливыми, доброжелательными, корректными, внимательными и проявлять терпимость в общении с гражданами и коллегами.</text:p>
      <text:list xml:id="list30499142" text:style-name="L30">
        <text:list-item>
          <text:p text:style-name="P83">Внешний вид работника при исполнении им трудовых обязанностей в зависимости от условий трудовой деятельности должен способствовать уважительному отношению граждан к организации, а также, при необходимости, соответствовать общепринятому деловому стилю, который отличают сдержанность, традиционность, аккуратность.</text:p>
        </text:list-item>
        <text:list-item>
          <text:p text:style-name="P136"><text:span text:style-name="T6"><text:s/></text:span><text:span text:style-name="T6">Ответственность за нарушение положений Кодекса</text:span></text:p>
        </text:list-item>
        <text:list-item>
          <text:p text:style-name="P83">Нарушение работниками положений настоящего Кодекса подлежит моральному осуждению на собраниях (совещаниях, конференциях), а в случаях, предусмотренных федеральными законами, нарушение положений Кодекса влечет применение к работнику мер юридической ответственности.</text:p>
        </text:list-item>
        <text:list-item>
          <text:p text:style-name="P83">Соблюдение работником положений Кодекса учитывается при назначении поощрений, при наложении дисциплинарных взысканий, а также при оценке эффективности его деятельности.</text:p>
        </text:list-item>
        <text:list-item>
          <text:p text:style-name="P83">Нарушение правил антикоррупционного поведения влечет проведение служебного расследования по обстоятельствам возникновения коррупционно-опасной ситуации.</text:p>
        </text:list-item>
        <text:list-item>
          <text:p text:style-name="P83">Работники в зависимости от тяжести совершенного проступка несут дисциплинарную, административную, гражданско-правовую и уголовную ответственность в соответствии с законодательством Российской Федерации.</text:p>
        </text:list-item>
        <text:list-item>
          <text:p text:style-name="P83">Если работник не уверен, как необходимо поступить в соответствии с настоящим Кодексом, он должен обратиться за консультацией (разъяснениями) к своему непосредственному руководителю либо к должностному лицу, ответственному за реализацию Антикоррупционной политики.</text:p>
        </text:list-item>
      </text:list>
      <text:p text:style-name="P31"/>
      <text:p text:style-name="P31"/>
      <text:p text:style-name="P31"><text:soft-page-break/></text:p>
      <table:table table:name="Таблица3" table:style-name="Таблица3">
        <table:table-column table:style-name="Таблица3.A"/>
        <table:table-column table:style-name="Таблица3.B"/>
        <table:table-row>
          <table:table-cell table:style-name="Таблица3.A1" office:value-type="string">
            <text:p text:style-name="P28">Утверждено Приказом директора <text:s/></text:p>
            <text:p text:style-name="P30">учреждения от 10.07.2015 № 70</text:p>
            <text:p text:style-name="P30">(с изм. От 15.06.2016г.№51)</text:p>
          </table:table-cell>
          <table:table-cell table:style-name="Таблица3.A1" office:value-type="string">
            <text:p text:style-name="P25">Приложение № 3<text:line-break/>к Антикоррупционной политике</text:p>
            <text:p text:style-name="P26">ГБУ ЯО «Ярославская областная <text:s/>ветеринарная лаборатория»</text:p>
            <text:p text:style-name="P32">ветеринарная аборатория»</text:p>
          </table:table-cell>
        </table:table-row>
      </table:table>
      <text:p text:style-name="P31"/>
      <text:p text:style-name="P36">Положение о конфликте интерес<text:span text:style-name="T14">ов <text:s text:c="50"/>Государственного бюджетного учреждения Ярославской области «Ярославская областная ветеринарная лаборатория»</text:span></text:p>
      <text:list xml:id="list30506721" text:style-name="L31">
        <text:list-item>
          <text:p text:style-name="P126">Цели и задачи Положения</text:p>
        </text:list-item>
        <text:list-item>
          <text:p text:style-name="P67"><text:span text:style-name="T2">Настоящее Положение о конфликте интересов в </text:span><text:span text:style-name="T4">ГБУ ЯО «Ярославская областная ветеринарная лаборатория» </text:span><text:span text:style-name="T2">(далее – Положение о конфликте интересов) разработано в соответствии с положениями Конституции Российской Федерации, Закона о противодействии коррупции, иных нормативных правовых актов Российской Федерации, Кодексом этики и служебного поведения работников </text:span><text:span text:style-name="T4">учреждения</text:span><text:span text:style-name="T2"> и основано на общепризнанных нравственных принципах и нормах российского общества и государства.</text:span></text:p>
        </text:list-item>
        <text:list-item>
          <text:p text:style-name="P61">Работники должны соблюдать интересы <text:span text:style-name="T14">учреждения</text:span>, прежде всего в отношении целей ее деятельности, и не должны использовать возможности, связанные с осуществлением ими своих трудовых обязанностей, или допускать использование таких возможностей в целях, противоречащих целям, указанным в Уставе <text:span text:style-name="T14">ГБУ ЯО «Ярославская областная ветеринарная лаборатория»</text:span>.</text:p>
        </text:list-item>
        <text:list-item>
          <text:p text:style-name="P61">Работники должны избегать любых конфликтов интересов, должны быть независимы от конфликта интересов, затрагивающего <text:span text:style-name="T14">учреждение</text:span>.</text:p>
        </text:list-item>
        <text:list-item>
          <text:p text:style-name="P61">Эффективность работы по предупреждению и урегулированию конфликта интересов предполагает полное и своевременное выявление таких конфликтов и координацию действий всех структурных подразделений.</text:p>
        </text:list-item>
        <text:list-item>
          <text:p text:style-name="P126">Меры по предотвращению конфликта интересов</text:p>
        </text:list-item>
        <text:list-item>
          <text:p text:style-name="P61">Основными мерами по предотвращению конфликтов интересов являются:</text:p>
        </text:list-item>
      </text:list>
      <text:p text:style-name="P2"><text:span text:style-name="T2">– строгое соблюдение </text:span><text:span text:style-name="T4">диретором учреждения</text:span><text:span text:style-name="T2">, работниками обязанностей, установленных законодательством, Уставом </text:span><text:span text:style-name="T4">ГБУ ЯО «Ярославская областная ветеринарная лаборатория»</text:span><text:span text:style-name="T2">, иными локальными нормативными актами, должностными инструкциями;</text:span></text:p>
      <text:p text:style-name="P8">– утверждение и поддержание организационной структуры, которая четко разграничивает сферы ответственности, полномочия и отчетность;</text:p>
      <text:p text:style-name="P2"><text:span text:style-name="T2">– распределение полномочий приказом о распределении обязанностей между </text:span><text:span text:style-name="T4">директором учреждения </text:span><text:span text:style-name="T2">и заместителями </text:span><text:span text:style-name="T4">директора</text:span><text:span text:style-name="T2">;</text:span></text:p>
      <text:p text:style-name="P2"><text:span text:style-name="T2">– </text:span><text:span text:style-name="T2">выдача определенному кругу работников доверенностей на совершение действий, отдельных видов сделок;</text:span></text:p>
      <text:p text:style-name="P2"><text:span text:style-name="T2">– </text:span><text:span text:style-name="T2">распределение должностных обязанностей работников таким образом, чтобы исключить конфликт интересов и условия его возникновения, возможность совершения правонарушений и преступлений и осуществления иных противоправных действий при осуществлении уставной деятельности;</text:span></text:p>
      <text:p text:style-name="P2"><text:span text:style-name="T2">– внедрение практики принятия коллегиальных решений по всем наиболее ответственным и масштабным вопросам, с использованием всей </text:span><text:span text:style-name="T2">имеющейся в </text:span><text:span text:style-name="T4">учреждении</text:span><text:span text:style-name="T2"> информации, в том числе данных бухгалтерской, статистической, управленческой и иной </text:span><text:soft-page-break/><text:span text:style-name="T2">отчетности;</text:span></text:p>
      <text:p text:style-name="P2"><text:span text:style-name="T2">– исключение действий, которые приведут к возникновению конфликта интересов: </text:span><text:span text:style-name="T4">директор учреждения</text:span><text:span text:style-name="T2"> и работники должны воздерживаться от участия в совершении операций или сделках, в которые вовлечены лица и (или) организации, с которыми </text:span><text:span text:style-name="T4">директор учреждения</text:span><text:span text:style-name="T2"> и работники либо члены их семей имеют личные связи или финансовые интересы;</text:span></text:p>
      <text:p text:style-name="P2"><text:span text:style-name="T2">– представление гражданами при приеме на должности, включенные в Перечень должностей </text:span><text:span text:style-name="T4">ГБУ ЯО «Ярославская областная ветеринарная лаборатория»</text:span><text:span text:style-name="T2"> с высоким риском коррупционных проявлений, декларации конфликта интересов (Приложение 1 к Положению о конфликте интересов);</text:span></text:p>
      <text:p text:style-name="P2"><text:span text:style-name="T2">– представление ежегодно работниками, замещающими должности, включенные в Перечень должностей </text:span><text:span text:style-name="T4">ГБУ ЯО «Ярославская областная ветеринарная лаборатория»</text:span><text:span text:style-name="T2"> с высоким риском коррупционных проявлений, декларации конфликта интересов;</text:span></text:p>
      <text:p text:style-name="P2"><text:span text:style-name="T2">– </text:span><text:span text:style-name="T2">запрет на использование, а также передачу информации, которая составляет служебную или коммерческую тайну, для заключения сделок третьими лицами.</text:span></text:p>
      <text:list xml:id="list30513750" text:style-name="L32">
        <text:list-item>
          <text:p text:style-name="P127">Обязанности <text:line-break/><text:span text:style-name="T14">директора учреждения</text:span> и работников <text:line-break/>по предотвращению конфликта интересов</text:p>
        </text:list-item>
        <text:list-item>
          <text:p text:style-name="P62">В целях предотвращения конфликта интересов <text:span text:style-name="T14">иректор учреждения</text:span> и работники обязаны:</text:p>
        </text:list-item>
      </text:list>
      <text:p text:style-name="P2"><text:span text:style-name="T2">– исполнять обязанности с учетом разграничения полномочий, установленных локальными нормативными актами </text:span><text:span text:style-name="T4">ГБУ ЯО «Ярославская областная ветеринарная лаборатория»</text:span><text:span text:style-name="T2">;</text:span></text:p>
      <text:p text:style-name="P2"><text:span text:style-name="T2">– соблюдать требования законодательства Российской Федерации, Устава </text:span><text:span text:style-name="T4">ГБУ ЯО «Ярославская областная ветеринарная лаборатория»</text:span><text:span text:style-name="T2">, локальных нормативных актов, настоящего Положения о конфликте интересов;</text:span></text:p>
      <text:p text:style-name="P2"><text:span text:style-name="T2">– при принятии решений по кадровым, организационно-техническим, </text:span><text:span text:style-name="T2">финансовым, материально-техническим вопросам, либо при подготовке проектов таких решений руководствоваться интересами </text:span><text:span text:style-name="T4">учреждения</text:span><text:span text:style-name="T2"> без учета своих личных интересов, интересов своих родственников и друзей; </text:span></text:p>
      <text:p text:style-name="P2"><text:span text:style-name="T2">– </text:span><text:span text:style-name="T2">воздерживаться от совершения действий и принятия решений, которые могут привести к возникновению конфликтных ситуаций, в том числе не получать материальной и</text:span><text:span text:style-name="T2"> (</text:span><text:span text:style-name="T2">или) иной выгоды в связи с осуществлением ими трудовых обязанностей;</text:span></text:p>
      <text:p text:style-name="P2"><text:span text:style-name="T2">– </text:span><text:span text:style-name="T2">уведомлять своего непосредственного руководителя о возникшем </text:span><text:span text:style-name="T2">конфликте интересов или о возможности его возникновения, как только ему </text:span><text:span text:style-name="T2">станет об этом известно, в письменной форме.</text:span></text:p>
      <text:p text:style-name="P2"><text:span text:style-name="T2">– обеспечивать эффективность управления финансовыми, материальными и кадровыми ресурсами </text:span><text:span text:style-name="T4">учреждения</text:span><text:span text:style-name="T2">;</text:span></text:p>
      <text:p text:style-name="P2"><text:span text:style-name="T2">– исключить возможность вовлечения </text:span><text:span text:style-name="T4">учреждения</text:span><text:span text:style-name="T2">, </text:span><text:span text:style-name="T4">директора учреждения</text:span><text:span text:style-name="T2"> и работников в осуществление противоправной деятельности;</text:span></text:p>
      <text:p text:style-name="P2"><text:span text:style-name="T2">– </text:span><text:span text:style-name="T2">обеспечивать максимально возможную результативность при совершении сделок;</text:span></text:p>
      <text:p text:style-name="P2"><text:span text:style-name="T2">– </text:span><text:span text:style-name="T2">обеспечивать достоверность бухгалтерской отчетности и иной публикуемой информации;</text:span></text:p>
      <text:p text:style-name="P8">– своевременно рассматривать достоверность и объективность негативной информации об организации в средствах массовой информации и иных источниках, осуществлять своевременное реагирование по каждому факту появления негативной или недостоверной информации;</text:p>
      <text:p text:style-name="P2"><text:soft-page-break/><text:span text:style-name="T2">– соблюдать нормы делового общения и принципы профессиональной этики в соответствии с Кодексом этики и служебного поведения работников </text:span><text:span text:style-name="T4">учреждения</text:span><text:span text:style-name="T2">;</text:span></text:p>
      <text:p text:style-name="P2"><text:span text:style-name="T2">– </text:span><text:span text:style-name="T2">предоставлять исчерпывающую информацию по вопросам, которые могут стать предметом конфликта интересов;</text:span></text:p>
      <text:p text:style-name="P2"><text:span text:style-name="T2">– обеспечивать сохранность денежных средств и другого имущества </text:span><text:span text:style-name="T4">учреждения</text:span><text:span text:style-name="T2">;</text:span></text:p>
      <text:p text:style-name="P2"><text:span text:style-name="T2">– обеспечить своевременное выявление конфликтов интересов на самых ранних стадиях их развития и внимательное отношение к ним со стороны организации, </text:span><text:span text:style-name="T4">директора учреждения</text:span><text:span text:style-name="T2"> и работников.</text:span></text:p>
      <text:list xml:id="list30517789" text:style-name="L33">
        <text:list-item>
          <text:p text:style-name="P128">Порядок предотвращения <text:line-break/>или урегулирования конфликта интересов</text:p>
        </text:list-item>
        <text:list-item>
          <text:p text:style-name="P63">Урегулирование (устранение) конфликтов интересов осуществляется должностным лицом, ответственным за реализацию Антикоррупционной политики.</text:p>
        </text:list-item>
        <text:list-item>
          <text:p text:style-name="P63">Работники должны без промедления сообщать о любых конфликтах интересов <text:span text:style-name="T14">директору учреждения</text:span> и должностному лицу, ответственному за реализацию Антикоррупционной политики, с указанием его сторон и сути, и до получения рекомендаций избегать любых отношений или действий, которые могут помешать принятию объективных и честных решений. Выбор приемлемых процедур и метода устранения конфликта интересов в каждом конкретном случае зависит от характера самого конфликта.</text:p>
        </text:list-item>
        <text:list-item>
          <text:p text:style-name="P63">Лицо, ответственное за реализацию Антикоррупционной политики, не позднее семи рабочих дней со дня поступления сообщения должно выдать работнику письменные рекомендации по разрешению конфликта интересов.</text:p>
        </text:list-item>
        <text:list-item>
          <text:p text:style-name="P63">Предотвращение или урегулирование конфликта интересов может состоять в:</text:p>
        </text:list-item>
      </text:list>
      <text:p text:style-name="P2"><text:span text:style-name="T2">– </text:span><text:span text:style-name="T2">ограничение доступа работника к конкретной информации, которая может затрагивать личные интересы работника;</text:span></text:p>
      <text:p text:style-name="P2"><text:span text:style-name="T2">– </text:span><text:span text:style-name="T2">добровольном отказе работника или его отстранение (постоянное или временное) от участия в обсуждении и процессе принятия решений по вопросам, которые находятся или могут оказаться под влиянием конфликта интересов;</text:span></text:p>
      <text:p text:style-name="P2"><text:span text:style-name="T2">– </text:span><text:span text:style-name="T2">пересмотре и изменении трудовых обязанностей работника;</text:span></text:p>
      <text:p text:style-name="P2"><text:span text:style-name="T2">– </text:span><text:span text:style-name="T2">временном отстранении работника от должности, если его личные интересы входят в противоречие с трудовыми обязанностями;</text:span></text:p>
      <text:p text:style-name="P2"><text:span text:style-name="T2">– </text:span><text:span text:style-name="T2">переводе работника на должность, предусматривающую выполнение трудовых обязанностей, не связанных с конфликтом интересов;</text:span></text:p>
      <text:p text:style-name="P2"><text:span text:style-name="T2">– </text:span><text:span text:style-name="T2">передаче работником принадлежащего ему имущества, являющегося основой возникновения конфликта интересов, в доверительное управление;</text:span></text:p>
      <text:p text:style-name="P2"><text:span text:style-name="T2">– </text:span><text:span text:style-name="T2">отказе работника от своего личного интереса, порождающего конфликт с интересами организации;</text:span></text:p>
      <text:p text:style-name="P2"><text:span text:style-name="T2">– </text:span><text:span text:style-name="T2">увольнении работника из организации по инициативе работника;</text:span></text:p>
      <text:p text:style-name="P2"><text:span text:style-name="T2">– </text:span><text:span text:style-name="T2">увольнении работника по инициативе работодателя за совершение дисциплинарного проступка, то есть за неисполнение или ненадлежащее исполнение работником по его вине возложенных на него трудовых обязанностей.</text:span></text:p>
      <text:list xml:id="list30496644" text:style-name="L34">
        <text:list-item>
          <text:p text:style-name="P95"><text:span text:style-name="T2">Типовые ситуации конфликта интересов приведены в Приложении</text:span><text:span text:style-name="T2"> 2 </text:span><text:span text:style-name="T2">к Положению о конфликте интересов.</text:span></text:p>
        </text:list-item>
      </text:list>
      <text:p text:style-name="P31"/>
      <text:p text:style-name="P31"/>
      <text:p text:style-name="P31"/>
      <text:p text:style-name="P31"/>
      <text:p text:style-name="P31"/>
      <text:p text:style-name="P31"><text:soft-page-break/></text:p>
      <text:p text:style-name="P31"/>
      <text:p text:style-name="P34"><text:span text:style-name="T2">Приложение 1 к Положению о конфликте интересов в</text:span><text:span text:style-name="T12"> </text:span><text:span text:style-name="T4">ГБУ ЯО «Ярославская областная ветеринарная лаборатория»</text:span></text:p>
      <text:p text:style-name="P38">Декларация конфликта интересов</text:p>
      <text:p text:style-name="P2"><text:span text:style-name="T2">Перед заполнением настоящей Декларации я ознакомился с Антикоррупционной политикой </text:span><text:span text:style-name="T4">Государственного бюджетного учреждения Ярославской области «Ярославская областная ветеринарная лаборатория»</text:span><text:span text:style-name="T2"> мне </text:span><text:span text:style-name="T2">понятны Кодекс этики и служебного поведения работников </text:span><text:span text:style-name="T4">учреждения</text:span><text:span text:style-name="T2">, Положение о конфликте интересов и Регламент обмена подарками и знаками делового гостеприимства </text:span><text:span text:style-name="T4">учреждения</text:span><text:span text:style-name="T2">.</text:span></text:p>
      <text:p text:style-name="P11">_________________</text:p>
      <text:p text:style-name="P6"><text:span text:style-name="T2">(</text:span><text:span text:style-name="T2">подпись работника)</text:span></text:p>
      <text:p text:style-name="P12"/>
      <table:table table:name="Таблица8" table:style-name="Таблица8">
        <table:table-column table:style-name="Таблица8.A"/>
        <table:table-column table:style-name="Таблица8.B"/>
        <table:table-row>
          <table:table-cell table:style-name="Таблица8.A1" office:value-type="string">
            <text:p text:style-name="P19"><text:span text:style-name="T6">Кому:</text:span><text:span text:style-name="T2"><text:line-break/>(указывается ФИО и должность непосредственного </text:span><text:span text:style-name="T4">руководителя</text:span><text:span text:style-name="T2">)</text:span></text:p>
          </table:table-cell>
          <table:table-cell table:style-name="Таблица8.A1" office:value-type="string">
            <text:p text:style-name="P20"/>
          </table:table-cell>
        </table:table-row>
        <table:table-row>
          <table:table-cell table:style-name="Таблица8.A1" office:value-type="string">
            <text:p text:style-name="P19"><text:span text:style-name="T7">От кого</text:span><text:span text:style-name="T7"> </text:span><text:span text:style-name="T3"><text:line-break/></text:span><text:span text:style-name="T3">(</text:span><text:span text:style-name="T3">ФИО работника, заполнившего Декларацию)</text:span></text:p>
          </table:table-cell>
          <table:table-cell table:style-name="Таблица8.A1" office:value-type="string">
            <text:p text:style-name="P20"/>
          </table:table-cell>
        </table:table-row>
        <table:table-row>
          <table:table-cell table:style-name="Таблица8.A1" office:value-type="string">
            <text:p text:style-name="P21">Должность:</text:p>
          </table:table-cell>
          <table:table-cell table:style-name="Таблица8.A1" office:value-type="string">
            <text:p text:style-name="P20"/>
          </table:table-cell>
        </table:table-row>
        <table:table-row>
          <table:table-cell table:style-name="Таблица8.A1" office:value-type="string">
            <text:p text:style-name="P21">Дата заполнения:</text:p>
          </table:table-cell>
          <table:table-cell table:style-name="Таблица8.A1" office:value-type="string">
            <text:p text:style-name="P20"/>
          </table:table-cell>
        </table:table-row>
        <table:table-row>
          <table:table-cell table:style-name="Таблица8.A1" office:value-type="string">
            <text:p text:style-name="P21">Декларация охватывает период времени</text:p>
          </table:table-cell>
          <table:table-cell table:style-name="Таблица8.A1" office:value-type="string">
            <text:p text:style-name="P22">с .......... по ………………….</text:p>
          </table:table-cell>
        </table:table-row>
      </table:table>
      <text:p text:style-name="P2"><text:span text:style-name="T2">Необходимо внимательно ознакомиться с приведенными ниже вопросами и ответить «да» или «нет» на каждый из вопросов. Ответ «да» необязательно означает наличие конфликта интересов, но выявляет вопрос, заслуживающий дальнейшего обсуждения и рассмотрения непосредственным </text:span><text:span text:style-name="T4">руководителем</text:span><text:span text:style-name="T2">. Необходимо дать разъяснения ко всем ответам «да» в пункте 9 формы.</text:span></text:p>
      <text:p text:style-name="P8">При заполнении Декларации необходимо учесть, что все поставленные вопросы распространяются не только на Вас, но и на Ваших супругу(а) (или партнера в гражданском браке), родителей (в том числе приемных), детей (в том числе приемных), родных и двоюродных братьев и сестер.</text:p>
      <text:list xml:id="list30502801" text:style-name="L35">
        <text:list-item>
          <text:p text:style-name="P129">Внешние интересы или активы</text:p>
        </text:list-item>
        <text:list-item>
          <text:p text:style-name="P64">Владеете ли Вы или лица, действующие в Ваших интересах, прямо или как бенефициар, акциями (долями, паями) или любыми другими финансовыми интересами:</text:p>
        </text:list-item>
        <text:list-item>
          <text:p text:style-name="P64">В активах организации?</text:p>
        </text:list-item>
        <text:list-item>
          <text:p text:style-name="P64">В другой компании, находящейся в деловых отношениях с организацией (контрагенте, подрядчике, консультанте, клиенте и т.п.)?</text:p>
        </text:list-item>
        <text:list-item>
          <text:p text:style-name="P64">В компании или организации, которая может быть заинтересована или ищет возможность построить деловые отношения с организацией или ведет с ней переговоры?</text:p>
        </text:list-item>
        <text:list-item>
          <text:p text:style-name="P64">В деятельности компании-конкуренте или физическом лице-конкуренте организации?</text:p>
        </text:list-item>
        <text:list-item>
          <text:p text:style-name="P64">В компании или организации, выступающей стороной в судебном или арбитражном разбирательстве с организацией? </text:p>
        </text:list-item>
        <text:list-item>
          <text:p text:style-name="P68"><text:span text:style-name="T2">Если ответ на один из вопросов является </text:span><text:span text:style-name="T2">«</text:span><text:span text:style-name="T2">ДА</text:span><text:span text:style-name="T2">», </text:span><text:span text:style-name="T2">то имеется ли на это у </text:span><text:span text:style-name="T2">Вас на это письменное разрешение от соответствующего органа организации, уполномоченного </text:span><text:soft-page-break/><text:span text:style-name="T2">разрешать конфликты интересов, или работника, которому были делегированы соответствующие полномочия?</text:span></text:p>
        </text:list-item>
        <text:list-item>
          <text:p text:style-name="P64">Являетесь ли Вы или лица, действующие в Ваших интересах, членами органов управления (Совета директоров, Правления) или исполнительными руководителями (директорами, заместителями директоров т.п.), а также работниками, советниками, консультантами, агентами или доверенными лицами:</text:p>
        </text:list-item>
        <text:list-item>
          <text:p text:style-name="P64">В компании, находящейся в деловых отношениях с организацией?</text:p>
        </text:list-item>
        <text:list-item>
          <text:p text:style-name="P64">В компании, которая ищет возможность построить деловые отношения с организацией, или ведет с ней переговоры?</text:p>
        </text:list-item>
        <text:list-item>
          <text:p text:style-name="P64">В компании-конкуренте организации?</text:p>
        </text:list-item>
        <text:list-item>
          <text:p text:style-name="P64">В компании, выступающей или предполагающей выступить стороной в судебном или арбитражном разбирательстве с организацией?</text:p>
        </text:list-item>
        <text:list-item>
          <text:p text:style-name="P64">Участвуете ли вы в настоящее время в какой-либо иной деятельности, кроме описанной выше, которая конкурирует с интересами организации в любой форме, включая, но не ограничиваясь, приобретением или отчуждением каких-либо активов (имущества) или возможностями развития бизнеса или бизнес проектами?</text:p>
        </text:list-item>
        <text:list-item>
          <text:p text:style-name="P129">Личные интересы и честное ведение бизнеса</text:p>
        </text:list-item>
        <text:list-item>
          <text:p text:style-name="P64">Участвовали ли Вы в какой – либо сделке от лица организации (как лицо принимающее решение, ответственное за выполнение контракта, утверждающее приемку выполненной работы, оформление, или утверждение платежных документов и т.п.), в которой Вы имели финансовый интерес в контрагенте?</text:p>
        </text:list-item>
        <text:list-item>
          <text:p text:style-name="P64">Получали ли Вы когда-либо денежные средства или иные материальные ценности, которые могли бы быть истолкованы как влияющие незаконным или неэтичным образом на коммерческие операции между организацией и другим предприятием, например, плату от контрагента за содействие в заключении сделки с организацией?</text:p>
        </text:list-item>
        <text:list-item>
          <text:p text:style-name="P64">Производили ли Вы когда-либо платежи или санкционировали платежи организации, которые могли бы быть истолкованы как влияющие незаконным или неэтичным образом на коммерческую сделку между организацией и другим предприятием, например, платеж контрагенту за услуги, оказанные организации, который в сложившихся рыночных условиях превышает размер вознаграждения, обоснованно причитающегося за услуги, фактически полученные организацией?</text:p>
        </text:list-item>
        <text:list-item>
          <text:p text:style-name="P129">Взаимоотношения с государственными служащими</text:p>
        </text:list-item>
        <text:list-item>
          <text:p text:style-name="P64">Производили ли Вы когда-либо платежи, предлагали осуществить какой-либо платеж, санкционировали выплату денежных средств или иных материальных ценностей, напрямую или через третье лицо государственному служащему, кандидату в органы власти или члену политической партии для получения необоснованных привилегий или оказания влияния на действия или решения, принимаемые государственным институтом, с целью сохранения деятельности или приобретения новых возможностей для деятельности организации?</text:p>
        </text:list-item>
        <text:list-item>
          <text:p text:style-name="P129">Инсайдерская информация </text:p>
        </text:list-item>
        <text:list-item>
          <text:p text:style-name="P64">Раскрывали ли Вы в своих личных, в том числе финансовых, интересах какому-либо лицу или компании какую-либо конфиденциальную информацию (планы, программы, финансовые данные, формулы, технологии и т.п.), принадлежащие организации и ставшие <text:soft-page-break/>Вам известными по работе или разработанные Вами для организации во время исполнении своих обязанностей?</text:p>
        </text:list-item>
        <text:list-item>
          <text:p text:style-name="P64">Раскрывали ли Вы в своих личных, в том числе финансовых, интересах какому-либо третьему физическому или юридическому лицу какую-либо иную связанную с организацией информацию, ставшую Вам известной по работе?</text:p>
        </text:list-item>
        <text:list-item>
          <text:p text:style-name="P129">Ресурсы организации</text:p>
        </text:list-item>
        <text:list-item>
          <text:p text:style-name="P64">Использовали ли Вы средства организации, время, оборудование (включая средства связи и доступ в Интернет) или информацию таким способом, что это могло бы повредить репутации организации или вызвать конфликт с интересами организации? </text:p>
        </text:list-item>
        <text:list-item>
          <text:p text:style-name="P64">Участвуете ли Вы в какой-либо коммерческой и хозяйственной деятельности вне занятости в организации (например, работа по совместительству), которая противоречит требованиям организации к Вашему рабочему времени и ведет к использованию к выгоде третьей стороны активов, ресурсов и информации, являющимися собственностью организации?</text:p>
        </text:list-item>
        <text:list-item>
          <text:p text:style-name="P129">Равные права работников</text:p>
        </text:list-item>
        <text:list-item>
          <text:p text:style-name="P64">Работают ли члены Вашей семьи или близкие родственники в организации, в том числе под Вашим прямым руководством?</text:p>
        </text:list-item>
        <text:list-item>
          <text:p text:style-name="P64">Работает ли в организации какой-либо член Вашей семьи или близкий родственник на должности, которая позволяет оказывать влияние на оценку эффективности Вашей работы? </text:p>
        </text:list-item>
        <text:list-item>
          <text:p text:style-name="P64">Оказывали ли Вы протекцию членам Вашей семьи или близким родственникам при приеме их на работу в организацию; или давали оценку их работе, продвигали ли Вы их на вышестоящую должность, оценивали ли Вы их работу и определяли их размер заработной платы или освобождали от дисциплинарной ответственности?</text:p>
        </text:list-item>
        <text:list-item>
          <text:p text:style-name="P129">Подарки и деловое гостеприимство</text:p>
        </text:list-item>
        <text:list-item>
          <text:p text:style-name="P64">Нарушали ли Вы требования Регламента обмена подарками и знаками делового гостеприимства организации?</text:p>
        </text:list-item>
        <text:list-item>
          <text:p text:style-name="P129">Другие вопросы</text:p>
        </text:list-item>
        <text:list-item>
          <text:p text:style-name="P64">Известно ли Вам о каких-либо иных обстоятельствах, не указанных выше, которые вызывают или могут вызвать конфликт интересов, или могут создать впечатление у Ваших коллег и руководителей, что Вы принимаете решения под воздействием конфликта интересов?</text:p>
        </text:list-item>
      </text:list>
      <text:p text:style-name="P8"/>
      <text:list xml:id="list30499678" text:style-name="L36">
        <text:list-item>
          <text:p text:style-name="P102"><text:span text:style-name="T6">Если Вы ответили </text:span><text:span text:style-name="T6">«</text:span><text:span text:style-name="T6">ДА</text:span><text:span text:style-name="T6">» </text:span><text:span text:style-name="T6">на любой из вышеуказанных вопросов, просьба изложить ниже подробную информацию для всестороннего рассмотрения и оценки обстоятельств.</text:span></text:p>
        </text:list-item>
        <text:list-item>
          <text:p text:style-name="P133">Декларация о доходах</text:p>
        </text:list-item>
        <text:list-item>
          <text:p text:style-name="P84">Какие доходы получили Вы и члены Вашей семьи по месту основной работы за <text:soft-page-break/>отчетный период?</text:p>
        </text:list-item>
        <text:list-item>
          <text:p text:style-name="P84">Какие доходы получили Вы и члены Вашей семьи не по месту основной работы за отчетный период?</text:p>
        </text:list-item>
      </text:list>
      <text:p text:style-name="P12"/>
      <text:p text:style-name="P8">Настоящим подтверждаю, что я прочитал и понял все вышеуказанные вопросы, а мои ответы и любая пояснительная информация являются полными, правдивыми и правильными.</text:p>
      <text:p text:style-name="P12"/>
      <text:p text:style-name="P13">Подпись: __________________<text:tab/>ФИО:_______________________</text:p>
      <text:p text:style-name="P8"/>
      <text:p text:style-name="P8"/>
      <text:p text:style-name="P14">Достоверность и полнота изложенной в Декларации информации проверена:</text:p>
      <text:p text:style-name="P15"/>
      <text:p text:style-name="P12">Представитель кадровой службы _________________________________</text:p>
      <text:p text:style-name="P40"><text:span text:style-name="T2"><text:s text:c="25"/>(</text:span><text:span text:style-name="T2">Ф.И.О., подпись)</text:span></text:p>
      <text:p text:style-name="P12"/>
      <text:p text:style-name="P12">Представитель юридической службы _____________________________</text:p>
      <text:p text:style-name="P40"><text:span text:style-name="T2"><text:s text:c="26"/>(</text:span><text:span text:style-name="T2">Ф.И.О., подпись)</text:span></text:p>
      <text:p text:style-name="P12"/>
      <text:p text:style-name="P12"/>
      <text:p text:style-name="P7"><text:span text:style-name="T6">Решение непосредственного руководителя по декларации <text:line-break/></text:span><text:span text:style-name="T2">(</text:span><text:span text:style-name="T2">подтвердить подписью)</text:span><text:span text:style-name="T6">:</text:span></text:p>
      <table:table table:name="Таблица9" table:style-name="Таблица9">
        <table:table-column table:style-name="Таблица9.A"/>
        <table:table-column table:style-name="Таблица9.B"/>
        <table:table-row>
          <table:table-cell table:style-name="Таблица9.A1" office:value-type="string">
            <text:p text:style-name="P10">Конфликт интересов не был обнаружен</text:p>
          </table:table-cell>
          <table:table-cell table:style-name="Таблица9.A1" office:value-type="string">
            <text:p text:style-name="P16"/>
          </table:table-cell>
        </table:table-row>
        <table:table-row table:style-name="Таблица9.2">
          <table:table-cell table:style-name="Таблица9.A1" office:value-type="string">
            <text:p text:style-name="P10">Я не рассматриваю как конфликт интересов ситуацию, которая, по мнению декларировавшего их работника, создает или может создать конфликт с интересами организации</text:p>
          </table:table-cell>
          <table:table-cell table:style-name="Таблица9.A1" office:value-type="string">
            <text:p text:style-name="P16"/>
          </table:table-cell>
        </table:table-row>
        <table:table-row table:style-name="Таблица9.3">
          <table:table-cell table:style-name="Таблица9.A1" office:value-type="string">
            <text:p text:style-name="P10">Я ограничил работнику доступ к информации организации, которая может иметь отношение к его личным частным интересам работника</text:p>
            <text:p text:style-name="P5"><text:span text:style-name="T2">(</text:span><text:span text:style-name="T2">указать какой информации)</text:span></text:p>
          </table:table-cell>
          <table:table-cell table:style-name="Таблица9.A1" office:value-type="string">
            <text:p text:style-name="P16"/>
          </table:table-cell>
        </table:table-row>
        <table:table-row table:style-name="Таблица9.4">
          <table:table-cell table:style-name="Таблица9.A1" office:value-type="string">
            <text:p text:style-name="P10">Я отстранил (постоянно или временно) работника от участия в обсуждении и процессе принятия решений по вопросам, которые находятся или могут оказаться под влиянием конфликта интересов </text:p>
            <text:p text:style-name="P5"><text:span text:style-name="T2">(</text:span><text:span text:style-name="T2">указать, от каких вопросов)</text:span></text:p>
          </table:table-cell>
          <table:table-cell table:style-name="Таблица9.A1" office:value-type="string">
            <text:p text:style-name="P16"/>
          </table:table-cell>
        </table:table-row>
        <table:table-row table:style-name="Таблица9.5">
          <table:table-cell table:style-name="Таблица9.A1" office:value-type="string">
            <text:p text:style-name="P10">Я пересмотрел круг обязанностей и трудовых функций работника </text:p>
            <text:p text:style-name="P5"><text:span text:style-name="T2">(</text:span><text:span text:style-name="T2">указать каких обязанностей)</text:span></text:p>
          </table:table-cell>
          <table:table-cell table:style-name="Таблица9.A1" office:value-type="string">
            <text:p text:style-name="P16"/>
          </table:table-cell>
        </table:table-row>
        <table:table-row table:style-name="Таблица9.3">
          <table:table-cell table:style-name="Таблица9.A1" office:value-type="string">
            <text:p text:style-name="P10">Я временно отстранил работника от должности, которая приводит к возникновению конфликта интересов между его должностными обязанностями и личными <text:s/>интересами</text:p>
          </table:table-cell>
          <table:table-cell table:style-name="Таблица9.A1" office:value-type="string">
            <text:p text:style-name="P16"/>
          </table:table-cell>
        </table:table-row>
        <table:table-row table:style-name="Таблица9.7">
          <table:table-cell table:style-name="Таблица9.A1" office:value-type="string">
            <text:p text:style-name="P10">Я перевел работника на должность, предусматривающую выполнение служебных обязанностей, не связанных с конфликтом интересов</text:p>
          </table:table-cell>
          <table:table-cell table:style-name="Таблица9.A1" office:value-type="string">
            <text:p text:style-name="P16"/>
          </table:table-cell>
        </table:table-row>
        <table:table-row table:style-name="Таблица9.8">
          <table:table-cell table:style-name="Таблица9.A1" office:value-type="string">
            <text:p text:style-name="P10">Я ходатайствовал перед вышестоящим руководством об увольнении работника по инициативе организации за дисциплинарные проступки согласно действующему законодательству</text:p>
          </table:table-cell>
          <table:table-cell table:style-name="Таблица9.A1" office:value-type="string">
            <text:p text:style-name="P16"/>
          </table:table-cell>
        </table:table-row>
        <table:table-row table:style-name="Таблица9.9">
          <table:table-cell table:style-name="Таблица9.A1" office:value-type="string">
            <text:p text:style-name="P10">Я передал декларацию вышестоящему руководителю для проверки и определения наилучшего способа разрешения конфликтов интересов в связи с тем, что ………………</text:p>
          </table:table-cell>
          <table:table-cell table:style-name="Таблица9.A1" office:value-type="string">
            <text:p text:style-name="P16"/>
          </table:table-cell>
        </table:table-row>
      </table:table>
      <text:p text:style-name="P12"/>
      <text:p text:style-name="P12">Непосредственный руководитель ________________________________</text:p>
      <text:p text:style-name="P41"><text:s text:c="26"/>(Ф.И.О., подпись)</text:p>
      <text:p text:style-name="P34"><text:soft-page-break/><text:span text:style-name="T2">Приложение 2 к Положению о конфликте интересов в </text:span><text:span text:style-name="T4">ГБУ ЯО «Ярославская областная ветеринарная лаборатория»</text:span></text:p>
      <text:p text:style-name="P38">Типовые ситуации конфликта интересов</text:p>
      <text:list xml:id="list30522900" text:style-name="L37">
        <text:list-item>
          <text:p text:style-name="P103"><text:span text:style-name="T2">Работник организации</text:span><text:span text:style-name="T2"> </text:span><text:span text:style-name="T2">А в ходе выполнения своих трудовых обязанностей участвует в принятии решений, которые могут принести материальную или нематериальную выгоду лицам, являющимся его родственниками, друзьями или иным лицам, с которыми связана его личная заинтересованность.</text:span></text:p>
        </text:list-item>
      </text:list>
      <text:p text:style-name="P2"><text:span text:style-name="T8">Пример:</text:span><text:span text:style-name="T2"> работник банка, принимающий решения о выдаче банковского кредита, принимает такое решение в отношении своего друга или родственника.</text:span></text:p>
      <text:p text:style-name="P2"><text:span text:style-name="T8">Возможные способы урегулирования:</text:span><text:span text:style-name="T2"> отстранение работника от принятия того решения, которое является предметом конфликта интересов.</text:span></text:p>
      <text:list xml:id="list30510546" text:style-name="L38">
        <text:list-item>
          <text:p text:style-name="P114">Работник организации А участвует в принятии кадровых решений в отношении лиц, являющихся его родственниками, друзьями или иными лицами, с которым связана его личная заинтересованность.</text:p>
        </text:list-item>
      </text:list>
      <text:p text:style-name="P3"><text:span text:style-name="T8">Пример:</text:span><text:span text:style-name="T2"> руководитель принимает решение об увеличении заработной платы (выплаты премии) в отношении своего подчиненного, который одновременно связан с ним родственными отношениями.</text:span></text:p>
      <text:p text:style-name="P3"><text:span text:style-name="T8">Возможные способы урегулирования:</text:span><text:span text:style-name="T2"> отстранение работника от принятия </text:span><text:span text:style-name="T2">решения, которое является предметом конфликта интересов; перевод работника (его подчиненного) на иную должность или изменение круга его должностных обязанностей.</text:span></text:p>
      <text:list xml:id="list30521450" text:style-name="L39">
        <text:list-item>
          <text:p text:style-name="P104"><text:span text:style-name="T2">Работник организации</text:span><text:span text:style-name="T2"> </text:span><text:span text:style-name="T2">А или иное лицо, с которым связана личная заинтересованность работника, выполняет или намерен выполнять </text:span><text:span text:style-name="T2">оплачиваемую работу в организации</text:span><text:span text:style-name="T2"> </text:span><text:span text:style-name="T2">Б, имеющей деловые отношения с </text:span><text:span text:style-name="T2">организацией</text:span><text:span text:style-name="T2"> </text:span><text:span text:style-name="T2">А, намеревающейся установить такие отношения или являющейся ее конкурентом.</text:span></text:p>
        </text:list-item>
      </text:list>
      <text:p text:style-name="P3"><text:span text:style-name="T8">Пример:</text:span><text:span text:style-name="T2"> работник организации, ответственный за закупку материальных средств производства, осуществляет выбор из ограниченного числа поставщиков. Руководителем отдела продаж одного из потенциальных </text:span><text:span text:style-name="T2">поставщиков является родственник работника организации.</text:span></text:p>
      <text:p text:style-name="P3"><text:span text:style-name="T8">Пример:</text:span><text:span text:style-name="T2"> работнику организации, обладающему конфиденциальной информацией о деятельности организации, поступает предложение о работе от организации, являющейся конкурентом его непосредственного работодателя.</text:span></text:p>
      <text:p text:style-name="P3"><text:span text:style-name="T8">Возможные способы урегулирования:</text:span><text:span text:style-name="T2"> отстранение работника от принятия </text:span><text:span text:style-name="T2">решения, которое является предметом конфликта интересов; рекомендация работнику отказаться от выполнения иной оплачиваемой работы.</text:span></text:p>
      <text:list xml:id="list305067211" text:style-name="L40">
        <text:list-item>
          <text:p text:style-name="P105"><text:span text:style-name="T2">Работник организации</text:span><text:span text:style-name="T2"> </text:span><text:span text:style-name="T2">А или иное лицо, с которым связана личная </text:span><text:span text:style-name="T2">заинтересованность работника, выполняет или намерен выполнять оплачиваемую работу в организации</text:span><text:span text:style-name="T2"> </text:span><text:span text:style-name="T2">Б, являющейся материнской, дочерней или иным образом аффилированной с организацией</text:span><text:span text:style-name="T2"> </text:span><text:span text:style-name="T2">А.</text:span></text:p>
        </text:list-item>
      </text:list>
      <text:p text:style-name="P3"><text:span text:style-name="T8">Пример:</text:span><text:span text:style-name="T2"> работник организации</text:span><text:span text:style-name="T2"> </text:span><text:span text:style-name="T2">А выполняет по совместительству иную работу в организации</text:span><text:span text:style-name="T2"> </text:span><text:span text:style-name="T2">Б, являющейся дочерним предприятием организации</text:span><text:span text:style-name="T2"> </text:span><text:span text:style-name="T2">А. При этом трудовые обязанности работника в организации</text:span><text:span text:style-name="T2"> </text:span><text:span text:style-name="T2">А связаны с осуществлением контрольных полномочий в отношении организации Б.</text:span></text:p>
      <text:p text:style-name="P3"><text:soft-page-break/><text:span text:style-name="T8">Возможные способы урегулирования: </text:span><text:span text:style-name="T2">изменение</text:span><text:span text:style-name="T8"> </text:span><text:span text:style-name="T2">должностных обязанностей работника; отстранение работника от осуществления рабочих обязанностей в отношении материнской, дочерней или иным образом аффилированной организации; рекомендация работнику отказаться от выполнения иной оплачиваемой работы.</text:span></text:p>
      <text:list xml:id="list30498230" text:style-name="L41">
        <text:list-item>
          <text:p text:style-name="P106"><text:span text:style-name="T2">Работник организации</text:span><text:span text:style-name="T2"> </text:span><text:span text:style-name="T2">А принимает решение о закупке организацией</text:span><text:span text:style-name="T2"> </text:span><text:span text:style-name="T2">А товаров, являющихся результатами интеллектуальной деятельности, на которую он или иное лицо, с которым связана личная заинтересованность работника, обладает исключительными правами.</text:span></text:p>
        </text:list-item>
      </text:list>
      <text:p text:style-name="P3"><text:span text:style-name="T8">Пример:</text:span><text:span text:style-name="T2"> работник организации, оказывающей транспортные услуги населению в сфере общественного транспорта, принимает решение о закупке автоматических средств контроля пассажиров, основанных на технологических </text:span><text:span text:style-name="T2">разработках, патенты на которые принадлежат работнику.</text:span></text:p>
      <text:p text:style-name="P3"><text:span text:style-name="T8">Возможные способы урегулирования:</text:span><text:span text:style-name="T2"> отстранение работника от принятия решения, которое является предметом конфликта интересов.</text:span></text:p>
      <text:list xml:id="list30497721" text:style-name="L42">
        <text:list-item>
          <text:p text:style-name="P107"><text:span text:style-name="T2">Работник организации</text:span><text:span text:style-name="T2"> </text:span><text:span text:style-name="T2">А или иное лицо, с которым связана личная заинтересованность работника, владеет ценными бумагами организации</text:span><text:span text:style-name="T2"> </text:span><text:span text:style-name="T2">Б, </text:span><text:span text:style-name="T2">которая имеет деловые отношения с организацией</text:span><text:span text:style-name="T2"> </text:span><text:span text:style-name="T2">А, намеревается установить </text:span><text:span text:style-name="T2">такие отношения или является ее конкурентом.</text:span></text:p>
        </text:list-item>
      </text:list>
      <text:p text:style-name="P3"><text:span text:style-name="T8">Пример:</text:span><text:span text:style-name="T2"> работник организации</text:span><text:span text:style-name="T2"> </text:span><text:span text:style-name="T2">А принимает решение об инвестировании средств организации</text:span><text:span text:style-name="T2"> </text:span><text:span text:style-name="T2">А. Потенциальным объектом инвестиций является организация</text:span><text:span text:style-name="T2"> </text:span><text:span text:style-name="T2">Б, ценные бумаги которой принадлежат работнику.</text:span></text:p>
      <text:p text:style-name="P3"><text:span text:style-name="T8">Возможные способы урегулирования:</text:span><text:span text:style-name="T2"> отстранение работника от принятия </text:span><text:span text:style-name="T2">решения, которое является предметом конфликта интересов; изменение трудовых обязанностей работника; рекомендация работнику продать имеющиеся ценные бумаги или передать их в доверительное управление.</text:span></text:p>
      <text:list xml:id="list30523039" text:style-name="L43">
        <text:list-item>
          <text:p text:style-name="P108"><text:span text:style-name="T2">Работник организации</text:span><text:span text:style-name="T2"> </text:span><text:span text:style-name="T2">А или иное лицо, с которым связана личная заинтересованность работника, имеет финансовые или имущественные </text:span><text:span text:style-name="T2">обязательства перед организацией</text:span><text:span text:style-name="T2"> </text:span><text:span text:style-name="T2">Б, которая имеет деловые отношения с организацией</text:span><text:span text:style-name="T2"> </text:span><text:span text:style-name="T2">А, намеревается установить такие отношения или является ее конкурентом.</text:span></text:p>
        </text:list-item>
      </text:list>
      <text:p text:style-name="P2"><text:span text:style-name="T8">Пример:</text:span><text:span text:style-name="T2"> работник организации</text:span><text:span text:style-name="T2"> </text:span><text:span text:style-name="T2">А имеет кредитные обязательства перед организацией</text:span><text:span text:style-name="T2"> </text:span><text:span text:style-name="T2">Б, при этом в трудовые обязанности работника</text:span><text:span text:style-name="T2"> </text:span><text:span text:style-name="T2">А входит принятие решений о привлечении заемных средств.</text:span></text:p>
      <text:p text:style-name="P2"><text:span text:style-name="T8">Возможные способы урегулирования:</text:span><text:span text:style-name="T2"> отстранение работника от принятия решения, которое является предметом конфликта интересов; изменение трудовых обязанностей работника; помощь работнику в выполнении финансовых или имущественных обязательств, например, путем предоставления ссуды организацией-работодателем.</text:span></text:p>
      <text:list xml:id="list30521806" text:style-name="L44">
        <text:list-item>
          <text:p text:style-name="P109"><text:span text:style-name="T2">Работник организации</text:span><text:span text:style-name="T2"> </text:span><text:span text:style-name="T2">А принимает решения об установлении (сохранении) деловых отношений организации</text:span><text:span text:style-name="T2"> </text:span><text:span text:style-name="T2">А с организацией</text:span><text:span text:style-name="T2"> </text:span><text:span text:style-name="T2">Б, которая имеет перед работником или иным лицом, с которым связана личная заинтересованность работника, финансовые или имущественные обязательства.</text:span></text:p>
        </text:list-item>
      </text:list>
      <text:p text:style-name="P3"><text:span text:style-name="T8">Пример:</text:span><text:span text:style-name="T2"> организация</text:span><text:span text:style-name="T2"> </text:span><text:span text:style-name="T2">Б имеет перед работником организации</text:span><text:span text:style-name="T2"> </text:span><text:span text:style-name="T2">А долговое обязательство за использование товаров, являющихся результатами интеллектуальной деятельности, на которую работник или иное лицо, с которым связана личная заинтересованность работника, обладает исключительными правами. При этом в полномочия работника организации</text:span><text:span text:style-name="T2"> </text:span><text:span text:style-name="T2">А входит принятие решений о сохранении или прекращении деловых отношений организации</text:span><text:span text:style-name="T2"> </text:span><text:span text:style-name="T2">А с организацией</text:span><text:span text:style-name="T2"> </text:span><text:span text:style-name="T2">Б, в которых организация</text:span><text:span text:style-name="T2"> </text:span><text:span text:style-name="T2">Б очень </text:span><text:span text:style-name="T2">заинтересована.</text:span></text:p>
      <text:p text:style-name="P3"><text:soft-page-break/><text:span text:style-name="T8">Возможные способы урегулирования:</text:span><text:span text:style-name="T2"> отстранение работника от принятия решения, которое является предметом конфликта интересов; изменение трудовых обязанностей работника.</text:span></text:p>
      <text:list xml:id="list30502024" text:style-name="L45">
        <text:list-item>
          <text:p text:style-name="P110"><text:span text:style-name="T2">Работник организации</text:span><text:span text:style-name="T2"> </text:span><text:span text:style-name="T2">А или иное лицо, с которым связана личная </text:span><text:span text:style-name="T2">заинтересованность работника, получает материальные блага или услуги от </text:span><text:span text:style-name="T2">организации</text:span><text:span text:style-name="T2"> </text:span><text:span text:style-name="T2">Б, которая имеет деловые отношения с организацией</text:span><text:span text:style-name="T2"> </text:span><text:span text:style-name="T2">А, намеревается установить такие отношения или является ее конкурентом.</text:span></text:p>
        </text:list-item>
      </text:list>
      <text:p text:style-name="P3"><text:span text:style-name="T8">Пример: </text:span><text:span text:style-name="T2">работник организации</text:span><text:span text:style-name="T2"> </text:span><text:span text:style-name="T2">А, в чьи трудовые обязанности входит контроль за качеством товаров и услуг, предоставляемых организации</text:span><text:span text:style-name="T2"> </text:span><text:span text:style-name="T2">А контрагентами, получает значительную скидку на товары организации</text:span><text:span text:style-name="T2"> </text:span><text:span text:style-name="T2">Б, </text:span><text:span text:style-name="T2">которая является поставщиком компании</text:span><text:span text:style-name="T2"> </text:span><text:span text:style-name="T2">А.</text:span></text:p>
      <text:p text:style-name="P3"><text:span text:style-name="T8">Возможные способы урегулирования:</text:span><text:span text:style-name="T2"> рекомендация работнику отказаться от предоставляемых благ или услуг; отстранение работника от принятия решения, которое является предметом конфликта интересов; изменение трудовых обязанностей работника.</text:span></text:p>
      <text:list xml:id="list30504888" text:style-name="L46">
        <text:list-item>
          <text:p text:style-name="P111"><text:span text:style-name="T2">Работник организации</text:span><text:span text:style-name="T2"> </text:span><text:span text:style-name="T2">А или иное лицо, с которым связана личная заинтересованность работника, получает дорогостоящие подарки от своего подчиненного или иного работника организации</text:span><text:span text:style-name="T2"> </text:span><text:span text:style-name="T2">А, в отношении которого </text:span><text:span text:style-name="T2">работник выполняет контрольные функции.</text:span></text:p>
        </text:list-item>
      </text:list>
      <text:p text:style-name="P3"><text:span text:style-name="T8">Пример:</text:span><text:span text:style-name="T2"> работник организации получает в связи с днем рождения дорогостоящий подарок от своего подчиненного, при этом в полномочия работника входит принятие решений о повышении заработной платы подчиненным сотрудникам и назначении на более высокие должности в организации.</text:span></text:p>
      <text:p text:style-name="P3"><text:span text:style-name="T8">Возможные способы урегулирования: </text:span><text:span text:style-name="T2">рекомендация работнику вернуть <text:s/>дорогостоящий подарок дарителю; установление правил корпоративного поведения, рекомендующих воздерживаться от дарения / принятия дорогостоящих подарков; перевод работника (его подчиненного) на иную должность или изменение круга его должностных обязанностей.</text:span></text:p>
      <text:list xml:id="list30505856" text:style-name="L47">
        <text:list-item>
          <text:p text:style-name="P112"><text:span text:style-name="T2">Работник организации</text:span><text:span text:style-name="T2"> </text:span><text:span text:style-name="T2">А уполномочен принимать решения об установлении, сохранении или прекращении деловых отношений организации</text:span><text:span text:style-name="T2"> </text:span><text:span text:style-name="T2">А с организацией</text:span><text:span text:style-name="T2"> </text:span><text:span text:style-name="T2">Б, от которой ему поступает предложение трудоустройства.</text:span></text:p>
        </text:list-item>
      </text:list>
      <text:p text:style-name="P3"><text:span text:style-name="T8">Пример:</text:span><text:span text:style-name="T2"> организация</text:span><text:span text:style-name="T2"> </text:span><text:span text:style-name="T2">Б заинтересована в заключении долгосрочного договора аренды производственных и торговых площадей с организацией</text:span><text:span text:style-name="T2"> </text:span><text:span text:style-name="T2">А. Организация Б делает предложение трудоустройства работнику организации</text:span><text:span text:style-name="T2"> </text:span><text:span text:style-name="T2">А, уполномоченному принять решение о заключении договора аренды, или иному </text:span><text:span text:style-name="T2">лицу, с которым связана личная заинтересованность работника организации</text:span><text:span text:style-name="T2"> </text:span><text:span text:style-name="T2">А.</text:span></text:p>
      <text:p text:style-name="P3"><text:span text:style-name="T8">Возможные способы урегулирования:</text:span><text:span text:style-name="T2"> отстранение работника от принятия решения, которое является предметом конфликта интересов.</text:span></text:p>
      <text:list xml:id="list30511566" text:style-name="L48">
        <text:list-item>
          <text:p text:style-name="P113"><text:span text:style-name="T2">Работник организации</text:span><text:span text:style-name="T2"> </text:span><text:span text:style-name="T2">А использует информацию, ставшую ему известной в ходе выполнения трудовых обязанностей, для получения выгоды </text:span><text:span text:style-name="T2">или конкурентных преимуществ при совершении коммерческих сделок для </text:span><text:span text:style-name="T2">себя или иного лица, с которым связана личная заинтересованность работника.</text:span></text:p>
        </text:list-item>
      </text:list>
      <text:p text:style-name="P4"><text:span text:style-name="T8">Пример:</text:span><text:span text:style-name="T2"> работник организации</text:span><text:span text:style-name="T2"> </text:span><text:span text:style-name="T2">А, занимающейся разведкой и добычей полезных ископаемых, сообщает о заинтересованности организации</text:span><text:span text:style-name="T2"> </text:span><text:span text:style-name="T2">А в приобретении земельных участков владельцу этих участков, который является его другом.</text:span></text:p>
      <text:p text:style-name="P4"><text:span text:style-name="T8">Возможные способы урегулирования:</text:span><text:span text:style-name="T2"> установление правил корпоративного поведения, запрещающих работникам разглашение или использование в личных целях информации, ставшей им известной в связи с выполнением трудовых обязанностей.</text:span></text:p>
      <text:p text:style-name="P9"><text:soft-page-break/></text:p>
      <text:p text:style-name="P34"><text:span text:style-name="T2">Приложение № 4<text:line-break/>к Антикоррупционной политике<text:line-break/></text:span><text:span text:style-name="T4">ГБУ ЯО «Ярославская областная ветеринарная лаборатория»</text:span></text:p>
      <text:p text:style-name="P42">Регламент обмена подарками и знаками делового гостеприимства в <text:span text:style-name="T14">Государственном бюджетном учреждении Ярославской области «Ярославская областная ветеринарная лаборатория»</text:span></text:p>
      <text:list xml:id="list30504162" text:style-name="L49">
        <text:list-item>
          <text:p text:style-name="P130">Общие положения</text:p>
        </text:list-item>
        <text:list-item>
          <text:p text:style-name="P69"><text:span text:style-name="T2">Настоящий Регламент обмена деловыми подарками и знаками делового гостеприимства <text:s/></text:span><text:span text:style-name="T4">ГБУ ЯО «Ярославская областная ветеринарная лаборатория» </text:span><text:span text:style-name="T2">(далее – Регламент обмена деловыми подарками) разработан в соответствии с положениями Конституции Российской Федерации, Закона о противодействии коррупции, иных нормативных правовых актов Российской Федерации, Кодексом этики и служебного поведения работников организации и основан на общепризнанных нравственных принципах и нормах российского общества и государства.</text:span></text:p>
        </text:list-item>
        <text:list-item>
          <text:p text:style-name="P65">Целями Регламента обмена деловыми подарками являются:</text:p>
        </text:list-item>
      </text:list>
      <text:p text:style-name="P2"><text:span text:style-name="T2">– обеспечение единообразного понимания роли и места деловых подарков, корпоративного гостеприимства, представительских мероприятий в деловой практике </text:span><text:span text:style-name="T4">учреждения</text:span><text:span text:style-name="T2">;</text:span></text:p>
      <text:p text:style-name="P2"><text:span text:style-name="T2">– осуществление хозяйственной и иной деятельности </text:span><text:span text:style-name="T4">учреждения</text:span><text:span text:style-name="T2"> исключительно на основе надлежащих норм и правил делового поведения, базирующихся на принципах защиты конкуренции, качества товаров, работ, услуг, недопущения конфликта интересов;</text:span></text:p>
      <text:p text:style-name="P2"><text:span text:style-name="T2">– </text:span><text:span text:style-name="T2">определение единых для всех работников требований к дарению и принятию деловых подарков, к организации и участию в представительских </text:span><text:span text:style-name="T2">мероприятиях;</text:span></text:p>
      <text:p text:style-name="P2"><text:span text:style-name="T2">– </text:span><text:span text:style-name="T2">минимизирование рисков, связанных с возможным злоупотреблением в области подарков, представительских мероприятий. Наиболее серьезными из таких рисков являются опасность подкупа и взяточничества, несправедливость по отношению к контрагентам, протекционизм внутри организации.</text:span></text:p>
      <text:list xml:id="list30505184" text:style-name="L50">
        <text:list-item>
          <text:p text:style-name="P85"><text:span text:style-name="T14">Учреждение</text:span> исходит из того, что долговременные деловые отношения, основанные на доверии, взаимном уважении и взаимной выгоде, играют ключевую роль в достижении успеха.</text:p>
        </text:list-item>
        <text:list-item>
          <text:p text:style-name="P85">Отношения, при которых нарушается закон и принципы деловой этики, вредят репутации <text:span text:style-name="T14">учреждения</text:span> и честному имени е<text:span text:style-name="T14">го</text:span> работников и не могут обеспечить устойчивое долговременное развитие. Такого рода отношения не могут быть приемлемы в практике работы <text:span text:style-name="T14">учреждения</text:span>.</text:p>
        </text:list-item>
        <text:list-item>
          <text:p text:style-name="P85">Работникам, представляющим интересы <text:span text:style-name="T14">ГБУ ЯО «Ярсолавская областная ветеринарная лаборатория»</text:span> или действующим от его имени, важно понимать границы допустимого поведения при обмене деловыми подарками и оказании делового гостеприимства.</text:p>
        </text:list-item>
        <text:list-item>
          <text:p text:style-name="P96"><text:span text:style-name="T2">При употреблении в настоящем Регламенте обмена деловыми подарками терминов, описывающих гостеприимство: </text:span><text:span text:style-name="T2">«</text:span><text:span text:style-name="T2">представительские мероприятия</text:span><text:span text:style-name="T2">», «</text:span><text:span text:style-name="T2">деловое гостеприимство</text:span><text:span text:style-name="T2">», «</text:span><text:span text:style-name="T2">корпоративное гостеприимство</text:span><text:span text:style-name="T2">» – </text:span><text:span text:style-name="T2">все положения данного Регламента обмена деловыми подарками применимы к ним равным образом.</text:span></text:p>
        </text:list-item>
        <text:list-item>
          <text:p text:style-name="P134"><text:soft-page-break/>Правила обмена деловыми подарками и знаками делового гостеприимства</text:p>
        </text:list-item>
        <text:list-item>
          <text:p text:style-name="P85">Обмен деловыми подарками в процессе хозяйственной и иной деятельности и организация представительских мероприятий является нормальной деловой практикой.</text:p>
        </text:list-item>
        <text:list-item>
          <text:p text:style-name="P85">Работники могут дарить третьим лицам и получать от них деловые подарки, организовывать и участвовать в представительских мероприятиях, если это законно, этично и делается исключительно в деловых целях, определенных настоящим Регламентом обмена деловыми подарками.</text:p>
        </text:list-item>
        <text:list-item>
          <text:p text:style-name="P96"><text:span text:style-name="T2">Стоимость и периодичность дарения и получения подарков и</text:span><text:span text:style-name="T2"> (</text:span><text:span text:style-name="T2">или) </text:span><text:span text:style-name="T2">участия в представительских мероприятиях одного и того же лица должны определяться производственной необходимостью и быть разумными. Это означает, что принимаемые подарки и деловое гостеприимство не должны приводить к возникновению каких-либо встречных обязательств со стороны получателя и</text:span><text:span text:style-name="T2"> (</text:span><text:span text:style-name="T2">или) оказывать влияние на объективность его(ее) деловых суждений и решений.</text:span></text:p>
        </text:list-item>
        <text:list-item>
          <text:p text:style-name="P85">При любых сомнениях в правомерности или этичности своих действий работники обязаны поставить в известность своих непосредственных руководителей и проконсультироваться с ними, прежде чем дарить или получать подарки, или участвовать в тех или иных представительских мероприятиях.</text:p>
        </text:list-item>
        <text:list-item>
          <text:p text:style-name="P85"><text:span text:style-name="T14">Директор учреждения</text:span> и работники не вправе использовать служебное положение в личных целях, включая использование собственности <text:span text:style-name="T14">учреждения</text:span>, в том числе:</text:p>
        </text:list-item>
      </text:list>
      <text:p text:style-name="P2"><text:span text:style-name="T2">– </text:span><text:span text:style-name="T2">для получения подарков, вознаграждения и иных выгод для себя лично и других лиц в процессе ведения дел организации, в том числе как до, так и после проведения переговоров о заключении гражданско-правовых договоров (контрактов) и иных сделок;</text:span></text:p>
      <text:p text:style-name="P2"><text:span text:style-name="T2">– </text:span><text:span text:style-name="T2">для получения услуг, кредитов от аффилированных лиц, за </text:span><text:span text:style-name="T2">исключением кредитных учреждений или лиц, предлагающих аналогичные </text:span><text:span text:style-name="T2">услуги или кредиты третьим лицам на сопоставимых условиях, в процессе осуществления своей деятельности.</text:span></text:p>
      <text:list xml:id="list30492597" text:style-name="L51">
        <text:list-item>
          <text:p text:style-name="P86">Работникам не рекомендуется принимать или передавать подарки либо услуги в любом виде от контрагентов или третьих лиц в качестве благодарности за совершенную услугу или данный совет. Получение денег в качестве подарка в любом виде строго запрещено, вне зависимости от суммы.</text:p>
        </text:list-item>
        <text:list-item>
          <text:p text:style-name="P86"><text:span text:style-name="T14">ГБУ ЯО «Ярсолавская областная ветеринарная лаборатория»</text:span> не приемлет коррупции. Подарки не должны быть использованы для дачи или получения взяток или коммерческого подкупа.</text:p>
        </text:list-item>
        <text:list-item>
          <text:p text:style-name="P86">Подарки и услуги, предоставляемые <text:span text:style-name="T14">учреждением</text:span>, передаются только от имени <text:span text:style-name="T14">учреждения </text:span>в целом, а не как подарок от отдельного работника.</text:p>
        </text:list-item>
        <text:list-item>
          <text:p text:style-name="P86">В качестве подарков работники должны стремиться использовать в максимально допустимом количестве случаев сувениры, предметы и изделия, имеющие символику <text:span text:style-name="T14">учреждения или ветеринарной службы Ярославской области</text:span>.</text:p>
        </text:list-item>
        <text:list-item>
          <text:p text:style-name="P86">Подарки и услуги не должны ставить под сомнение имидж или деловую репутацию <text:span text:style-name="T14">ГБУ ЯО «Ярсолавская областная ветеринарная лаборатория»</text:span> или ее работника.</text:p>
        </text:list-item>
        <text:list-item>
          <text:p text:style-name="P86">Работник, которому при выполнении трудовых обязанностей предлагаются подарки или иное вознаграждение как в прямом, так и в косвенном виде, которые способны повлиять принимаемые им решения или оказать влияние на его действия (бездействие), должен:</text:p>
        </text:list-item>
      </text:list>
      <text:p text:style-name="P2"><text:span text:style-name="T2">– </text:span><text:span text:style-name="T2">отказаться от них и немедленно уведомить своего непосредственного руководителя о факте предложения подарка (вознаграждения);</text:span></text:p>
      <text:p text:style-name="P2"><text:span text:style-name="T2">– </text:span><text:span text:style-name="T2">по возможности исключить дальнейшие контакты с лицом, предложившим подарок или вознаграждение, если только это не входит в его трудовые обязанности;</text:span></text:p>
      <text:p text:style-name="P2"><text:soft-page-break/><text:span text:style-name="T2">– в случае, если подарок или вознаграждение не представляется возможным отклонить или возвратить, передать его с соответствующей служебной запиской </text:span><text:span text:style-name="T4">директору учреждения</text:span><text:span text:style-name="T2"> и продолжить работу в установленном порядке над вопросом, с которым был связан подарок или вознаграждение.</text:span></text:p>
      <text:list xml:id="list30499707" text:style-name="L52">
        <text:list-item>
          <text:p text:style-name="P87">При взаимодействии с лицами, замещающими должности государственной (муниципальной) службы, следует руководствоваться нормами, регулирующими этические нормы и правила служебного поведения государственных (муниципальных) служащих.</text:p>
        </text:list-item>
        <text:list-item>
          <text:p text:style-name="P87">Для установления и поддержания деловых отношений и как проявление общепринятой вежливости работники могут презентовать третьим лицам и получать от них представительские подарки. Под представительскими подарками понимается сувенирная продукция (в том числе с логотипом организаций), цветы, кондитерские изделия и аналогичная продукция.</text:p>
        </text:list-item>
        <text:list-item>
          <text:p text:style-name="P135">Область применения</text:p>
        </text:list-item>
        <text:list-item>
          <text:p text:style-name="P87">Настоящий Регламент обмена деловыми подарками подлежит применению вне зависимости от того, каким образом передаются деловые подарки и знаки делового гостеприимства – напрямую или через посредников.</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text:span text:style-name="T2">Приложение № 5<text:line-break/>к Антикоррупционной политике<text:line-break/></text:span><text:span text:style-name="T4">ГБУ ЯО «Ярославская областная ветеринарная лаборатория»</text:span></text:p>
      <text:p text:style-name="P39"><text:span text:style-name="T6">Антикоррупционная оговорка<text:line-break/></text:span><text:span text:style-name="T6">(</text:span><text:span text:style-name="T6">вариант)</text:span></text:p>
      <text:p text:style-name="P2"><text:span text:style-name="T2">Статья</text:span><text:span text:style-name="T2"> 1.</text:span></text:p>
      <text:p text:style-name="P2"><text:span text:style-name="T2">1.1. </text:span><text:span text:style-name="T2">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text:span></text:p>
      <text:p text:style-name="P2"><text:span text:style-name="T2">1.2. </text:span><text:span text:style-name="T2">При исполнении своих обязательств по настоящему Договору, </text:span><text:span text:style-name="T2">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span></text:p>
      <text:p text:style-name="P2"><text:span text:style-name="T2">1.3. </text:span><text:span text:style-name="T2">В случае возникновения у Стороны подозрений, что произошло или </text:span><text:span text:style-name="T2">может произойти нарушение каких-либо положений настоящей Статьи, соответствующая Сторона обязуется уведомить об этом другую Сторону в письменной форме. После письменного уведомления, соответствующая Сторона имеет право приостановить исполнение обязательств по настоящему Договору до получения подтверждения, что нарушения не произошло или не </text:span><text:span text:style-name="T2">произойдет. Это подтверждение должно быть направлено в течение десяти рабочих дней с даты получения письменного уведомления.</text:span></text:p>
      <text:p text:style-name="P2"><text:span text:style-name="T2">1.4. </text:span><text:span text:style-name="T2">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настоящей Статьи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text:span><text:span text:style-name="T2">подкуп, а также в действиях, нарушающих требования применимого законодательства и международных актов о противодействии легализации </text:span><text:soft-page-break/><text:span text:style-name="T2">доходов, полученных преступным путем.</text:span></text:p>
      <text:p text:style-name="P8">Статья 2.</text:p>
      <text:p text:style-name="P8">В случае нарушения одной Стороной обязательств воздерживаться от запрещенных в Статье 1 настоящего Договора действий и/или неполучения другой Стороной в установленный в Статье 1 настоящего Договора срок подтверждения, что нарушения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настоящий Договор в соответствии с положениями настоящей статьи, вправе требовать возмещения реального ущерба, возникшего в результате такого расторж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85cm" fo:margin-bottom="1.2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9-08T10:33:36.67</dc:date>
    <meta:editing-duration>PT03H19M15S</meta:editing-duration>
    <meta:editing-cycles>14</meta:editing-cycles>
    <meta:generator>OpenOffice.org/3.1$Win32 OpenOffice.org_project/310m19$Build-9420</meta:generator>
    <meta:print-date>2017-08-01T16:35:12.45</meta:print-date>
    <meta:document-statistic meta:table-count="5" meta:image-count="0" meta:object-count="0" meta:page-count="33" meta:paragraph-count="502" meta:word-count="9901" meta:character-count="83208"/>
  </office:meta>
</office:document-meta>
</file>